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tuinkas door een kleinere kas en blokhutje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vervangen van de bestaande tuinkas door een kleinere kas en blokhutje</text:p>
            <text:p text:style-name="common-al">
            <text:span text:style-name="nadrukvet">Zaaknummer:</text:span> 860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60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60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0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0732025</meta:user-defined>
    <meta:user-defined meta:name="DCTERMS.abstract">het vervangen van de bestaande tuinkas door een kleinere kas en blokhut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vangen van de bestaande tuinkas door een kleinere kas en blokhutje, Fluitekruid 15 8265CZ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086</meta:user-defined>
    <meta:user-defined meta:name="OVERHEIDop.GmbID/DC.identifier">gmb-2025-562086</meta:user-defined>
    <meta:user-defined meta:name="OVERHEIDop.versieInformatie"/>
  </office:meta>
</office:document-meta>
</file>