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passen van grond of baggerspecie op of in de landbodem aan Prins Mauritssingel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Toepassen van grond of baggerspecie op of in de landbodem (Bouwactiviteit (omgevingsplan), Bouwactiviteit (technisch)), Prins Mauritssingel 13, 4153 BP, in Beesd (09-12-2025) (geen bezwaar mogelijk), ODR2518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0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261</meta:user-defined>
    <dc:language>nl</dc:language>
    <meta:user-defined meta:name="OVERHEIDop.locatietype/OVERHEIDop.gebiedsmarkering">Adres</meta:user-defined>
    <meta:user-defined meta:name="DC.title">Aanvraag vergunning voor het toepassen van grond of baggerspecie op of in de landbodem aan Prins Mauritssingel 13 te Bees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85</meta:user-defined>
    <meta:user-defined meta:name="OVERHEIDop.GmbID/DC.identifier">gmb-2025-562085</meta:user-defined>
    <meta:user-defined meta:name="OVERHEIDop.versieInformatie"/>
  </office:meta>
</office:document-meta>
</file>