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Bachstraat 56, 6521EK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7 november 2025 ontving de gemeente een verzoek voor een omgevingsvergunning aan Bachstraat 56, 6521EK Nijmegen. Het verzoek is geregistreerd onder kenmerk Z2025-00010923. De verzoeker wil hiermee het plaatsen van een buitenunit van een warmtepomp voor de voorgevel. Het verzoek gaat over de volgende activiteit(en):</text:p>
            <text:list text:style-name="id1-3-2-1-1-2">
              <text:list-item text:style-override="id1-3-2-1-1-2-1">
                <text:number>•</text:number>
                <text:p text:style-name="al">technische bouwactiviteit</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30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208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8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8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923</meta:user-defined>
    <meta:user-defined meta:name="DCTERMS.abstract">Besluit voor locatie Bachstraat 56, 6521EK Nijmegen</meta:user-defined>
    <dc:language>nl</dc:language>
    <meta:user-defined meta:name="OVERHEIDop.locatietype/OVERHEIDop.gebiedsmarkering">Vlak</meta:user-defined>
    <meta:user-defined meta:name="DC.title">Verzoek voor omgevingsvergunning aan Bachstraat 56, 6521EK Nijmegen is vergunningsvrij</meta:user-defined>
    <meta:user-defined meta:name="OVERHEIDop.datumEindeReactietermijn">2026-02-02</meta:user-defined>
    <meta:user-defined meta:name="OVERHEIDop.terinzageleggingBG">https://jeleefomgeving.nl/inzien/001479179/2c87a9ef-071c-4b63-8cbf-0c4770a5b9ea</meta:user-defined>
    <meta:user-defined meta:name="DCTERMS.W3CDTF/DCTERMS.available">2025-12-22</meta:user-defined>
    <meta:user-defined meta:name="DCTERMS.W3CDTF/OVERHEIDop.jaargang">2025</meta:user-defined>
    <meta:user-defined meta:name="OVERHEIDop.publicationIssue">562082</meta:user-defined>
    <meta:user-defined meta:name="OVERHEIDop.GmbID/DC.identifier">gmb-2025-562082</meta:user-defined>
    <meta:user-defined meta:name="OVERHEIDop.versieInformatie"/>
  </office:meta>
</office:document-meta>
</file>