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Eemsdelta; ‘Eerlijk Democratisch Eemsdelta (EDE)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7 december 2025 besloten de volgende aanduiding op te nemen in het register voor de verkiezing van de gemeenteraad: </text:p>
            <text:p text:style-name="al"/>
            <text:p text:style-name="al">Eerlijk Democratisch Eemsdelta (EDE)</text:p>
            <text:p text:style-name="al"/>
            <text:p text:style-name="al">Dit besluit is genomen op basis van artikel G 3 van de Kieswet. De aanduiding is op verzoek van de politieke groepering ingeschreven.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al">Delfzijl, 17 december 2025</text:p>
            <text:p text:style-name="al">B. Visser</text:p>
            <text:p text:style-name="al">Voorzitter CSB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20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Eemsdelta; ‘Eerlijk Democratisch Eemsdelta (EDE)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80</meta:user-defined>
    <meta:user-defined meta:name="OVERHEIDop.GmbID/DC.identifier">gmb-2025-562080</meta:user-defined>
    <meta:user-defined meta:name="OVERHEIDop.versieInformatie"/>
  </office:meta>
</office:document-meta>
</file>