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78, 3941HK Doorn, Vuurwerkverkoopvergunning om tijdens de verkoopdagen 29, 30 en 31 december 2025 vuurwerk te verkopen (RX2025-00002700,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mpweg 78, 3941HK Doorn, Vuurwerkverkoopvergunning om tijdens de verkoopdagen 29, 30 en 31 december 2025 vuurwerk te verkopen (RX2025-00002700, 18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20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700</meta:user-defined>
    <meta:user-defined meta:name="DCTERMS.abstract"> Kampweg 78, 3941HK Doorn, Vuurwerkverkoopvergunning om tijdens de verkoopdagen 29, 30 en 31 december 2025 vuurwerk te verkopen (RX2025-00002700, 18 december 2025)</meta:user-defined>
    <dc:language>nl</dc:language>
    <meta:user-defined meta:name="OVERHEIDop.locatietype/OVERHEIDop.gebiedsmarkering">Punt</meta:user-defined>
    <meta:user-defined meta:name="DC.title">Gemeente Utrechtse Heuvelrug, verleende vergunning APV/Bijzondere wetten - Kampweg 78, 3941HK Doorn, Vuurwerkverkoopvergunning om tijdens de verkoopdagen 29, 30 en 31 december 2025 vuurwerk te verkopen (RX2025-00002700, 18 december 2025)</meta:user-defined>
    <meta:user-defined meta:name="DCTERMS.W3CDTF/DCTERMS.available">2025-12-22</meta:user-defined>
    <meta:user-defined meta:name="DCTERMS.W3CDTF/OVERHEIDop.jaargang">2025</meta:user-defined>
    <meta:user-defined meta:name="OVERHEIDop.publicationIssue">562079</meta:user-defined>
    <meta:user-defined meta:name="OVERHEIDop.GmbID/DC.identifier">gmb-2025-562079</meta:user-defined>
    <meta:user-defined meta:name="OVERHEIDop.versieInformatie"/>
  </office:meta>
</office:document-meta>
</file>