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amberbomen, een beuk en een den, De Bonger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De Bongerd Kampen</text:p>
            <text:p text:style-name="common-al">
            <text:span text:style-name="nadrukvet">Zaakomschrijving:</text:span> het kappen van 2 amberbomen, een beuk en een den</text:p>
            <text:p text:style-name="common-al">
            <text:span text:style-name="nadrukvet">Zaaknummer:</text:span> 872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2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2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07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72262025</meta:user-defined>
    <meta:user-defined meta:name="DCTERMS.abstract">het kappen van 2 amberbomen, een beuk e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amberbomen, een beuk en een den, De Bongerd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78</meta:user-defined>
    <meta:user-defined meta:name="OVERHEIDop.GmbID/DC.identifier">gmb-2025-562078</meta:user-defined>
    <meta:user-defined meta:name="OVERHEIDop.versieInformatie"/>
  </office:meta>
</office:document-meta>
</file>