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EB Vrijstelling Aanwijzingsbesluit ‘Wonen Plus’</text:p>
      <text:section text:name="regeling_id1-3-2" text:style-name="regeling">
        <text:section text:name="aanhef_id1-3-2-1" text:style-name="aanhef">
          <text:section text:name="preambule_id1-3-2-1-1" text:style-name="preambule">
            <text:p text:style-name="al">Burgemeester en wethouders van de gemeente Venlo;</text:p>
            <text:p text:style-name="al"/>
            <text:p text:style-name="al">gezien het voorstel van 16 december 2025;</text:p>
            <text:p text:style-name="al">gelet op:</text:p>
            <text:list text:style-name="id1-3-2-1-1-5">
              <text:list-item text:style-override="id1-3-2-1-1-5-1">
                <text:number>•</text:number>
                <text:p text:style-name="al">Algemene wet bestuursrecht;</text:p>
              </text:list-item>
              <text:list-item text:style-override="id1-3-2-1-1-5-2">
                <text:number>•</text:number>
                <text:p text:style-name="al">Artikel 160, eerste lid, aanhef en onder a van de Gemeentewet;</text:p>
              </text:list-item>
              <text:list-item text:style-override="id1-3-2-1-1-5-3">
                <text:number>•</text:number>
                <text:p text:style-name="al">Artikel 14, artikel 106, tweede lid en artikel 107 en artikel 108 Verdrag betreffende de werking van de Europese Unie (VWEU);</text:p>
              </text:list-item>
              <text:list-item text:style-override="id1-3-2-1-1-5-4">
                <text:number>•</text:number>
                <text:p text:style-name="al">Vrijstellingsbesluit van de Europese Commissie voor diensten van algemeen economisch belang (2012/21/EU, Pb EU 2012, L 7) (DAEB-Vrijstellingsbesluit). </text:p>
              </text:list-item>
            </text:list>
            <text:p text:style-name="al"/>
            <text:p text:style-name="al">overwegende, dat: </text:p>
            <text:list text:style-name="id1-3-2-1-1-8">
              <text:list-item text:style-override="id1-3-2-1-1-8-1">
                <text:number>•</text:number>
                <text:p text:style-name="al">de Gemeente Venlo in toenemende mate constateert dat overlast wordt veroorzaakt en onveilige situaties worden gecreëerd in de gemeente Venlo door zorgmijdende inwoners met ggz-problematiek en een lange zorghistorie;</text:p>
              </text:list-item>
              <text:list-item text:style-override="id1-3-2-1-1-8-2">
                <text:number>•</text:number>
                <text:p text:style-name="al">deze inwoners zich doorgaans onbegeleidbaar opstellen, groepsontwrichtend zijn en daarom niet meer welkom of passend zijn binnen de reguliere zorgvoorzieningen, zoals locaties voor beschermd wonen of andere vormen van opvang en bovendien ook niet terecht kunnen in corporatiewoningen. Deze groep inwoners wil niet of wordt nergens meer toegelaten en kan nergens terecht;</text:p>
              </text:list-item>
              <text:list-item text:style-override="id1-3-2-1-1-8-3">
                <text:number>•</text:number>
                <text:p text:style-name="al">de gemeente Venlo ernaar streeft om voor zorgmijdende, overlastgevende inwoners in de gemeente Venlo met dergelijke complexe problematiek de juiste zorg en ondersteuning te realiseren;</text:p>
              </text:list-item>
              <text:list-item text:style-override="id1-3-2-1-1-8-4">
                <text:number>•</text:number>
                <text:p text:style-name="al">de gemeente Venlo zich in dat kader richt op passende zorg en ondersteuning, inclusief huisvesting, opdat de problematiek rondom deze inwoners beheersbaar wordt en hun situatie stabiliseert. Daarmee wordt de overlast die deze inwoners (kunnen) veroorzaken en de onveiligheid die dat kan creëren voor de inwoners, hun zorgverleners en de samenleving in het algemeen, verminderd;</text:p>
              </text:list-item>
              <text:list-item text:style-override="id1-3-2-1-1-8-5">
                <text:number>•</text:number>
                <text:p text:style-name="al">het programma Wonen Plus een wezenlijke bijdrage levert aan bovenstaande beleidsdoelstellingen;</text:p>
              </text:list-item>
              <text:list-item text:style-override="id1-3-2-1-1-8-6">
                <text:number>•</text:number>
                <text:p text:style-name="al">in het kader van Wonen Plus wordt geborgd dat er begeleiding en dagbesteding aan de cliënten wordt geleverd vanuit een centrale uitvalsbasis in de wijk. Cliënten wonen in een zelfstandige huurwoning die zij via een gebruikersovereenkomst huren van de zorgaanbieder Buro Andersom;</text:p>
              </text:list-item>
              <text:list-item text:style-override="id1-3-2-1-1-8-7">
                <text:number>•</text:number>
                <text:p text:style-name="al">de bovenstaande doelen op efficiënte wijze kunnen worden behaald door de samenwerking tussen de verschillende ketenpartners, te weten de gemeente Venlo, Buro Andersom, woningcorporaties, politie en bemoeizorg;</text:p>
              </text:list-item>
              <text:list-item text:style-override="id1-3-2-1-1-8-8">
                <text:number>•</text:number>
                <text:p text:style-name="al">de gemeente Venlo voor Buro Andersom een taak ziet weggelegd om zorg te leveren aan de groep zorgmijdende en overlastgevende inwoners en ten behoeve van de veiligheid verantwoordelijk is voor het inhuren van zorgbeveiligers;</text:p>
              </text:list-item>
              <text:list-item text:style-override="id1-3-2-1-1-8-9">
                <text:number>•</text:number>
                <text:p text:style-name="al">door woningcorporaties tegen marktconforme huurwoningen ter beschikking worden gesteld aan Buro Andersom, die deze woningen onderverhuurt aan de betreffende inwoners en daarvoor de door de woningcorporaties gevraagde huur in rekening brengt aan de inwoners;</text:p>
              </text:list-item>
              <text:list-item text:style-override="id1-3-2-1-1-8-10">
                <text:number>•</text:number>
                <text:p text:style-name="al">het project Wonen Plus niet commercieel rendabel is, waardoor hiervoor structureel externe publieke bekostiging noodzakelijk is. Hieruit blijkt dat de te leveren zorgdienstverlening niet (voldoende) wordt opgepakt door de markt;</text:p>
              </text:list-item>
              <text:list-item text:style-override="id1-3-2-1-1-8-11">
                <text:number>•</text:number>
                <text:p text:style-name="al">de gemeente Venlo, gelet op het bovenstaande, heeft vastgesteld dat het algemeen belang wordt gediend met de uitvoering van het project Wonen Plus, maar dat de activiteiten niet of niet voldoende door de markt worden opgepakt; </text:p>
              </text:list-item>
              <text:list-item text:style-override="id1-3-2-1-1-8-12">
                <text:number>•</text:number>
                <text:p text:style-name="al">overheden bepaalde diensten die in het algemeen belang worden uitgevoerd, kunnen aanwijzen als DAEB;</text:p>
              </text:list-item>
              <text:list-item text:style-override="id1-3-2-1-1-8-13">
                <text:number>•</text:number>
                <text:p text:style-name="al">op decentraal niveau regelmatig gebruik wordt gemaakt van een DAEB in het kader van zorgactiviteiten;</text:p>
              </text:list-item>
              <text:list-item text:style-override="id1-3-2-1-1-8-14">
                <text:number>•</text:number>
                <text:p text:style-name="al">in dit aanwijzingsbesluit bepaalde DAEB-activiteiten aan Buro Andersom, als opdrachtnemer, worden opgedragen;</text:p>
              </text:list-item>
              <text:list-item text:style-override="id1-3-2-1-1-8-15">
                <text:number>•</text:number>
                <text:p text:style-name="al">in de nader te nemen opdrachtbrief compensatie zal worden verleend voor de uitvoering van een DAEB door Buro Andersom op grond van het DAEB-Vrijstellingsbesluit en;</text:p>
              </text:list-item>
              <text:list-item text:style-override="id1-3-2-1-1-8-16">
                <text:number>•</text:number>
                <text:p text:style-name="al">toepassing wordt gegeven aan het DAEB Vrijstellingsbesluit, waardoor de compensatie voor het verrichten van de DAEB geoorloofde staatssteun behelst; </text:p>
              </text:list-item>
              <text:list-item text:style-override="id1-3-2-1-1-8-17">
                <text:number>•</text:number>
                <text:p text:style-name="al">het compensatiebedrag is niet hoger dan nodig om de netto-kosten van de uitvoering van de DAEB te dekken. Uit hoofde van dit besluit wordt aan Buro Andersom geen redelijke winst in de zin van artikel 5, lid 1, van het DAEB-vrijstellingsbesluit uitgekeerd.</text:p>
              </text:list-item>
            </text:list>
            <text:p text:style-name="al"/>
            <text:p text:style-name="al">Besluiten:</text:p>
            <text:p text:style-name="al">Vast te stellen het DAEB Vrijstelling Aanwijzingsbesluit ‘Wonen Plus’. </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 DAEB-activiteiten</text:span>
          </text:p>
            <text:p text:style-name="al">Wij hebben besloten om de volgende activiteiten aan te wijzen als DAEB:</text:p>
            <text:p text:style-name="al"/>
            <text:list text:style-name="id1-3-2-2-1-5">
              <text:list-item text:style-override="id1-3-2-2-1-5-1">
                <text:number>1.</text:number>
                <text:p text:style-name="al">Het bieden van zorg aan de cliënten die onderdeel uitmaken van het project Wonen Plus die wordt geleverd vanuit een centrale uitvalsbasis in de wijk: denk hierbij bijvoorbeeld aan het voldoen in alle zorgbehoeften zoals begeleiding, dagbesteding, zorgbeveiliging en de inzet van een straatpsychiater;</text:p>
              </text:list-item>
              <text:list-item text:style-override="id1-3-2-2-1-5-2">
                <text:number>2.</text:number>
                <text:p text:style-name="al">Coördinatie van de onder punt 1 genoemde zorg: denk hierbij bijvoorbeeld aan planning en roostering, afstemming met ketenpartners, monitoring en evaluatie.</text:p>
              </text:list-item>
              <text:list-item text:style-override="id1-3-2-2-1-5-3">
                <text:number>3.</text:number>
                <text:p text:style-name="al">Overige activiteiten die onlosmakelijk verbonden zijn met en onontbeerlijk zijn voor het efficiënt uitvoeren van de activiteiten genoemd onder punt 1 en 2: denk hierbij bijvoorbeeld aan het reizen van en naar de centrale uitvalsbasis door de zorgverleners en ander personeel, het vergoeden van mutatieschade aan woningen, het volgen van opleidingen, overhead en onvoorziene kosten. </text:p>
              </text:list-item>
            </text:list>
            <text:p text:style-name="al"/>
            <text:p text:style-name="al">De bovenstaande activiteiten zijn nader uitgewerkt in de projectaanvraag van Buro Andersom.</text:p>
            <text:p text:style-name="al"/>
            <text:p text:style-name="al">
            <text:span text:style-name="nadrukvet">B. Betrokken onderneming</text:span>
          </text:p>
            <text:p text:style-name="al">Het bijzondere recht voor uitvoering van deze DAEB wordt aan Buro Andersom B.V. toegewezen. Buro Andersom staat ingeschreven in het handelsregister met KvK-nummer 51612860. Buro Andersom biedt in het kader van deze DAEB-aanwijzing diensten aan op het grondgebied van de gemeente Venlo.</text:p>
            <text:p text:style-name="al"/>
            <text:p text:style-name="al">
            <text:span text:style-name="nadrukvet">C. Hoogte compensatie</text:span>
          </text:p>
            <text:p text:style-name="al">De maximale compensatie voor de DAEB-activiteiten bestaat uit een bijdrage in de totale kosten die specifiek aan de DAEB-activiteiten zijn toe te rekenen en zijn opgenomen in de projectaanvraag van Buro Andersom. In de (toekomstige) projectaanvra(a)g(en) van Buro Andersom wordt/is op duidelijke wijze uiteengezet welke kosten noodzakelijkerwijs moeten worden gemaakt voor de realisatie van de hierboven genoemde DAEB-activiteiten. Hierover zal Buro Andersom zich na afloop van de activiteiten moeten verantwoorden.</text:p>
            <text:p text:style-name="al"/>
            <text:p text:style-name="al">
            <text:span text:style-name="nadrukvet">D. Looptijd</text:span>
          </text:p>
            <text:p text:style-name="al">Deze DAEB-aanwijzing heeft een looptijd 12 maanden, te weten vanaf 1 januari 2026 tot en met 31 december 2026. </text:p>
            <text:p text:style-name="al"/>
            <text:p text:style-name="al">
            <text:span text:style-name="nadrukvet">E. Parameters voor berekening, controle en herziening van de compensatie</text:span>
          </text:p>
            <text:p text:style-name="al">De hoogte van de compensatie voor de DAEB-activiteiten wordt jaarlijks, naar aanleiding van het voorstel door Buro Andersom, door de gemeente Venlo bepaald. De door de gemeente Venlo vastgestelde maximale compensatie (met inbegrip van een eventuele redelijke winst indien van toepassing) bedraagt nooit meer dan de netto kosten van de uitvoering van de aan Buro Andersom opgedragen DAEB-activiteiten. In de jaarlijkse opdrachtbrief wordt de relatie tussen de voorgenomen activiteiten en de daartegenover staande vergoedingen gespecificeerd.</text:p>
            <text:p text:style-name="al"/>
            <text:p text:style-name="al">Op basis van de verantwoording van de opdracht door Buro Andersom oordeelt de gemeente Venlo of de opdracht conform de afspraken in de opdrachtbrief en dit Aanwijzingsbesluit is uitgevoerd. Als blijkt dat er in werkelijkheid minder kosten zijn gemaakt voor activiteiten dan de daarvoor begrote kosten, of bepaalde voorwaarden niet zijn nagekomen, dan worden deze niet gefactureerd om overcompensatie te voorkomen. </text:p>
            <text:p text:style-name="al"/>
            <text:p text:style-name="al">Buro Andersom is verplicht om een gescheiden boekhouding te houden tussen de DAEB-activiteiten en de (eventuele) niet DAEB-activiteiten. Op die wijze wordt kruisfinanciering met niet DAEB-activiteiten voorkomen.</text:p>
            <text:p text:style-name="al"/>
            <text:p text:style-name="al">
            <text:span text:style-name="nadrukvet">F. Citeertitel</text:span>
          </text:p>
            <text:p text:style-name="al">Dit besluit wordt aangehaald als: DAEB Vrijstelling Aanwijzingsbesluit ‘Wonen Plus’. </text:p>
            <text:p text:style-name="al"/>
          </text:section>
        </text:section>
        <text:section text:name="regeling-sluiting_id1-3-2-3" text:style-name="regeling-sluiting">
          <text:section text:name="ondertekening_id1-3-2-3-1">
            <text:p><text:span text:style-name="functie">Venlo, 16 december 2025 </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20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160 van de Gemeentewet]|[1.0:c:BWBR0005416&amp;artikel=160&amp;g=2025-02-12</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artikel 107 van de Verdrag betreffende de werking van de Europese Unie]|[1.0:c:BWBV0001506&amp;artikel=107&amp;g=2013-07-01</meta:user-defined>
    <meta:user-defined meta:name="DC.source">artikel 108 van de Verdrag betreffende de werking van de Europese Unie]|[1.0:c:BWBV0001506&amp;artikel=108&amp;g=2013-07-01</meta:user-defined>
    <meta:user-defined meta:name="OVERHEIDop.referentienummer">458627</meta:user-defined>
    <meta:user-defined meta:name="DCTERMS.alternative">Aanwijzingsbesluit DAEB Vrijstelling Aanwijzingsbesluit ‘Wonen Plus’ </meta:user-defined>
    <dc:language>nl</dc:language>
    <meta:user-defined meta:name="OVERHEIDop.locatietype/OVERHEIDop.gebiedsmarkering">Gemeente</meta:user-defined>
    <meta:user-defined meta:name="DC.title">DAEB Vrijstelling Aanwijzingsbesluit ‘Wonen Plus’</meta:user-defined>
    <meta:user-defined meta:name="DCTERMS.W3CDTF/DCTERMS.available">2025-12-22</meta:user-defined>
    <meta:user-defined meta:name="DCTERMS.W3CDTF/OVERHEIDop.jaargang">2025</meta:user-defined>
    <meta:user-defined meta:name="OVERHEIDop.publicationIssue">562077</meta:user-defined>
    <meta:user-defined meta:name="OVERHEIDop.GmbID/DC.identifier">gmb-2025-562077</meta:user-defined>
    <meta:user-defined meta:name="OVERHEIDop.versieInformatie"/>
  </office:meta>
</office:document-meta>
</file>