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passen van grond of baggerspecie op of in de landbodem aan Middenstraat 12 te Beesd </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Toepassen van grond of baggerspecie op of in de landbodem (Uitweg maken, hebben of veranderen of het gebruik daarvan veranderen), Middenstraat 12, 4153 AD, in Beesd (10-12-2025) (geen bezwaar mogelijk), ODR2518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20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8298</meta:user-defined>
    <dc:language>nl</dc:language>
    <meta:user-defined meta:name="OVERHEIDop.locatietype/OVERHEIDop.gebiedsmarkering">Adres</meta:user-defined>
    <meta:user-defined meta:name="DC.title">Aanvraag vergunning voor het toepassen van grond of baggerspecie op of in de landbodem aan Middenstraat 12 te Beesd</meta:user-defined>
    <meta:user-defined meta:name="DCTERMS.W3CDTF/DCTERMS.available">2025-12-23</meta:user-defined>
    <meta:user-defined meta:name="DCTERMS.W3CDTF/OVERHEIDop.jaargang">2025</meta:user-defined>
    <meta:user-defined meta:name="OVERHEIDop.publicationIssue">562073</meta:user-defined>
    <meta:user-defined meta:name="OVERHEIDop.GmbID/DC.identifier">gmb-2025-562073</meta:user-defined>
    <meta:user-defined meta:name="OVERHEIDop.versieInformatie"/>
  </office:meta>
</office:document-meta>
</file>