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uurlijke lus bestemmingsplan ‘Windpark Beuningen’ 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ter voldoening aan het bepaalde in artikel 3.8 van de Wet ruimtelijke ordening en artikel 8:51a van de Algemene wet bestuursrecht (Awb) bekend dat de gemeenteraad op 16 december 2025 een herstelbesluit voor het bestemmingsplan Windpark Beuningen heeft vastgesteld (<text:span text:style-name="nadrukvet">NL.IMRO.0209.BPWindpkBeuningen-va03</text:span>) </text:p>
            <text:p text:style-name="common-al">
            <text:span text:style-name="nadrukcur">Beschrijving herstelbesluit bestemmingsplan </text:span>
          </text:p>
            <text:p text:style-name="common-al">De gemeenteraad heeft op 23 november 2021 het bestemmingsplan Windpark Beuningen gewijzigd vastgesteld. Daarna hebben burgemeester en wethouders op 13 december 2021 de omgevingsvergunning verleend voor de in het bestemmingsplan voorziene 5 windturbines van het windpark. De windturbines staan in het plangebied, bestaande uit 5 windturbinelocaties rondom knooppunt Ewijk, ten zuiden van de A73 en de Maas en Waalweg. </text:p>
            <text:p text:style-name="common-al">Tegen het bestemmingsplan en de omgevingsvergunningen is beroep ingesteld. In haar tussenuitspraak heeft de Afdeling bestuursrechtspraak van de Raad van State de gemeente de kans gegeven de eerdere besluiten van de gemeenteraad te herstellen ten aanzien van enkele door de afdeling genoemde onderdelen. De gebreken die in dit herstelbesluit gerepareerd worden hebben betrekking op: </text:p>
            <text:p text:style-name="common-al">
            <text:span text:style-name="nadrukondlijn">Toelichting </text:span>
          </text:p>
            <text:p text:style-name="common-al">De volgende paragraven zijn gewijzigd/toegevoegd: </text:p>
            <text:p text:style-name="common-al">- Paragraaf 1.5.3 toegevoegd </text:p>
            <text:p text:style-name="common-al">- Paragraaf 3.3.4.2 Tekstuele aanvullingen. </text:p>
            <text:p text:style-name="common-al">- Paragraaf 4.4.1.8 Tekstuele aanvullingen </text:p>
            <text:p text:style-name="common-al">- Paragraaf 4.8.2 Gewijzigd </text:p>
            <text:p text:style-name="common-al">- Paragraaf 4.13 </text:p>
            <text:p text:style-name="common-al">- Paragraaf 6.3 </text:p>
            <text:p text:style-name="common-al">
            <text:span text:style-name="nadrukondlijn">Planregels </text:span>
          </text:p>
            <text:p text:style-name="common-al">De volgende planregels zijn gewijzigd: </text:p>
            <text:p text:style-name="common-al">- 4.4.3 lid a </text:p>
            <text:p text:style-name="common-al">- 4.4.4 lid a en c </text:p>
            <text:p text:style-name="common-al">- 4.4.6 lid a </text:p>
            <text:p text:style-name="common-al">- 4.4.7 </text:p>
            <text:p text:style-name="common-al">
            <text:span text:style-name="nadrukondlijn">Bijlagen bij de planregels </text:span>
          </text:p>
            <text:p text:style-name="common-al">De volgende bijlage zijn gewijzigd: </text:p>
            <text:p text:style-name="common-al">- Bijlage 1 Hernoemd en gewijzigd </text:p>
            <text:p text:style-name="common-al">- Bijlage 2 Reken- en meetvoorschrift windturbines </text:p>
            <text:p text:style-name="common-al">- Bijlage 3 Stopprotocol i.v.m. helihaven </text:p>
            <text:p text:style-name="common-al">
            <text:span text:style-name="nadrukondlijn">Bijlagen bij de toelichting </text:span>
          </text:p>
            <text:p text:style-name="common-al">De volgende bijlagen zijn toegevoegd: </text:p>
            <text:p text:style-name="common-al">- Bijlage T memo aanvullende geluidsberekening </text:p>
            <text:p text:style-name="common-al">- Bijlage U Verklaring Veilig Gebruik Luchtruim </text:p>
            <text:p text:style-name="common-al">- Bijlage V Aanvullend onderzoek vliegveiligheid en stopprotocol </text:p>
            <text:p text:style-name="common-al"/>
            <text:p text:style-name="common-al">
            <text:span text:style-name="nadrukcur">Beschrijving herstelbesluit omgevingsvergunning </text:span>
          </text:p>
            <text:p text:style-name="common-al">Uit de tussenuitspraak van de Afdeling op 25 juni 2025 volgt de opdracht om voorschrift 4.1.1 van de omgevingsvergunning voor de activiteit milieu zodanig aan te passen dat duidelijk is dat in verband met de technische stilzettijd per jaar maximaal 30 minuten slagschaduw per gevoelig object mag optreden. </text:p>
            <text:p text:style-name="common-al">Op 18 december 2025 is een herstelbesluit genomen voor de omgevingsvergunning. Met het herstelbesluit voor de omgevingsvergunning (AB25.00794) wordt voorschrift 4.1.1 van de omgevingsvergunning van 13 december 2021 voor de activiteit milieu ingetrokken en vervangen door nieuw voorschrift 4.1.1a. </text:p>
            <text:p text:style-name="common-al">In dit voorschrift gaat het, voor dit herstelbesluit, om de zin: “In verband met de technische stilzettijd mag gemiddeld per jaar maximaal 30 minuten slagschaduw optreden ter plaatse van gevoelige objecten.” Deze zin wordt gewijzigd en de nieuwe zin luidt: </text:p>
            <text:p text:style-name="common-al">“In verband met de technische stilzettijd mag per jaar per gevoelig object maximaal 30 minuten slagschaduw optreden.” </text:p>
            <text:p text:style-name="common-al">De verduidelijking heeft plaatsgevonden door het woord ‘gemiddeld’ te verwijderen en door aan te geven dat de norm geldt ‘per gevoelig object’. Verder is het voorschrift (en het besluit) niet gewijzigd. </text:p>
            <text:p text:style-name="common-al">
            <text:span text:style-name="nadrukcur">Coördinatiebesluit </text:span>
          </text:p>
            <text:p text:style-name="common-al">Voor dit initiatief heeft de gemeenteraad op 17 december 2019 besloten de coördinatieregeling (artikel 3.30 Wro) toe te passen. </text:p>
            <text:p text:style-name="common-al"/>
            <text:p text:style-name="common-al">
            <text:span text:style-name="nadrukcur">Inzage </text:span>
          </text:p>
            <text:p text:style-name="common-al">Het herstelbesluit, het herstelde bestemmingsplan en het herstelbesluit omgevingsvergunning liggen vanaf <text:span text:style-name="nadrukvet">23 december 2025 tot en met 2 februari 2026</text:span> voor iedereen ter inzage en is raadpleegbaar gemaakt en beschikbaar gesteld op de volgende wijze: </text:p>
            <text:p text:style-name="common-al">1. Het bestemmingsplan is raadpleegbaar gemaakt en beschikbaar gesteld op de volgende wijze: </text:p>
            <text:p text:style-name="common-al">a. Het plan is op afspraak in te zien (tel. 14 024) op het gemeentehuis in Beuningen. </text:p>
            <text:p text:style-name="common-al">b. Op de website www.ruimtelijkeplannen.nl kunt u het plan digitaal inzien. <text:a xlink:href="https://www.ruimtelijkeplannen.nl/view?planidn=NL.IMRO.0209.BPWindpkBeuningen-va03" xlink:type="simple">https://www.ruimtelijkeplannen.nl/view?planidn=NL.IMRO.0209.BPWindpkBeuningen-va03 </text:a></text:p>
            <text:p text:style-name="common-al">2. Het herstelbesluit voor de omgevingsvergunning en de bijbehorende stukken liggen gedurende een termijn van zes weken ter inzage. Wilt u de stukken inzien, bel dan 024 751 7700 of stuur met vermelding van het zaaknummer AB25.00794 een email naar omgevingsloket@odrn.nl. </text:p>
            <text:p text:style-name="common-al"/>
            <text:p text:style-name="common-al">
            <text:span text:style-name="nadrukcur">Indienen beroep </text:span>
          </text:p>
            <text:p text:style-name="common-al">Tegen de herstelbesluiten kunnen belanghebbenden beroep aantekenen. Het beroep kan alleen worden gericht tegen de inhoud van het herstelbesluit. In het vaststellingsbesluit zijn deze aanpassingen beschreven en toegelicht. Ter verduidelijking zijn deze aanpassingen in het bestemmingsplan aangeduid met een gekleurde achtergrond. </text:p>
            <text:p text:style-name="common-al">Het beroep moet worden ingesteld binnen zes weken ná de dag waarop deze besluiten ter inzage zijn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common-al"/>
            <text:p text:style-name="common-al">
            <text:span text:style-name="nadrukcur">Op dit bestemmingsplan is de Crisis- en herstelwet van toepassing. </text:span>
          </text:p>
            <text:p text:style-name="common-al">Afdeling 2 van hoofdstuk 1 van de Crisis- en herstelwet is van toepassing. Dit betekent dat: </text:p>
            <text:p text:style-name="common-al">- u uw beroepsgronden in het beroepschrift moet opnemen </text:p>
            <text:p text:style-name="common-al">- uw beroep niet-ontvankelijk wordt verklaard, als u binnen de beroepstermijn geen gronden indient, en </text:p>
            <text:p text:style-name="common-al">- u deze gronden na afloop van de beroepstermijn niet meer kunt aanvullen. </text:p>
            <text:p text:style-name="common-al">- Vermeld in het beroepschrift dat de Crisis- en herstelwet van toepassing is. </text:p>
            <text:p text:style-name="common-al">Voor de behandeling van zowel een beroepschrift is griffierecht verschuldigd. Voor nadere informatie over deze procedure(s) kunt u zich wenden tot de Raad van State (telefoon 070 - 426 44 2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2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20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WindpkBeuningen-va03</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DC.title">Herstelbesluit bestuurlijke lus bestemmingsplan ‘Windpark Beuningen’ en omgevingsvergunning</meta:user-defined>
    <meta:user-defined meta:name="DCTERMS.W3CDTF/DCTERMS.available">2025-12-22</meta:user-defined>
    <meta:user-defined meta:name="DCTERMS.W3CDTF/OVERHEIDop.jaargang">2025</meta:user-defined>
    <meta:user-defined meta:name="OVERHEIDop.publicationIssue">562068</meta:user-defined>
    <meta:user-defined meta:name="OVERHEIDop.GmbID/DC.identifier">gmb-2025-562068</meta:user-defined>
    <meta:user-defined meta:name="OVERHEIDop.versieInformatie"/>
  </office:meta>
</office:document-meta>
</file>