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erkweg 35, 1906AV Limmen, het vergroten van de woning, verzenddatum 18 december 2025 (Z2025-00007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20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81</meta:user-defined>
    <meta:user-defined meta:name="DCTERMS.abstract">Kerkweg 35, 1906AV Limmen, het vergroten van de woning, verzenddatum 18 december 2025 (Z2025-00007481)</meta:user-defined>
    <dc:language>nl</dc:language>
    <meta:user-defined meta:name="OVERHEIDop.locatietype/OVERHEIDop.gebiedsmarkering">Vlak</meta:user-defined>
    <meta:user-defined meta:name="DC.title">Gemeente Castricum, aanvraag omgevingsvergunning (regulier) verleend, Kerkweg 35, 1906AV Limmen, het vergroten van de woning, verzenddatum 18 december 2025 (Z2025-00007481)</meta:user-defined>
    <meta:user-defined meta:name="DCTERMS.W3CDTF/DCTERMS.available">2025-12-22</meta:user-defined>
    <meta:user-defined meta:name="DCTERMS.W3CDTF/OVERHEIDop.jaargang">2025</meta:user-defined>
    <meta:user-defined meta:name="OVERHEIDop.publicationIssue">562064</meta:user-defined>
    <meta:user-defined meta:name="OVERHEIDop.GmbID/DC.identifier">gmb-2025-562064</meta:user-defined>
    <meta:user-defined meta:name="OVERHEIDop.versieInformatie"/>
  </office:meta>
</office:document-meta>
</file>