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Julianaweg 304 en Julianaweg 304 BS, 3523XJ Utrecht, GU-Z2025-0040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lianaweg 304 en Julianaweg 304 BS, 3523XJ Utrecht</text:p>
            <text:p text:style-name="common-al">De aanvraag betreft een vergunning voor het kadastraal splitsen van een gebouw in twee appartementsrechten</text:p>
            <text:p text:style-name="common-al">Ons kenmerk: GU-Z2025-0040568</text:p>
            <text:p text:style-name="common-al">Datum ontvangst aanvraag: 17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0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568</meta:user-defined>
    <meta:user-defined meta:name="DCTERMS.abstract">Aanvraag vergunning voor het kadastraal splitsen van een gebouw in twee appartementsrechten, Julianaweg 304 en Julianaweg 304 BS, 3523XJ Utrecht, GU-Z2025-004056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Julianaweg 304 en Julianaweg 304 BS, 3523XJ Utrecht, GU-Z2025-0040568</meta:user-defined>
    <meta:user-defined meta:name="DCTERMS.W3CDTF/DCTERMS.available">2025-12-22</meta:user-defined>
    <meta:user-defined meta:name="DCTERMS.W3CDTF/OVERHEIDop.jaargang">2025</meta:user-defined>
    <meta:user-defined meta:name="OVERHEIDop.publicationIssue">562063</meta:user-defined>
    <meta:user-defined meta:name="OVERHEIDop.GmbID/DC.identifier">gmb-2025-562063</meta:user-defined>
    <meta:user-defined meta:name="OVERHEIDop.versieInformatie"/>
  </office:meta>
</office:document-meta>
</file>