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Concertlaan 64 8265R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Concertlaan 64 8265RX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868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8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8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0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894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Concertlaan 64 8265RX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62</meta:user-defined>
    <meta:user-defined meta:name="OVERHEIDop.GmbID/DC.identifier">gmb-2025-562062</meta:user-defined>
    <meta:user-defined meta:name="OVERHEIDop.versieInformatie"/>
  </office:meta>
</office:document-meta>
</file>