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igboxenstal aan Leerdamseweg 23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igboxenstal (Afwijken van regels in het omgevingsplan), Leerdamseweg 23, 4151 EC, in Acquoy (15-12-2025) (geen bezwaar mogelijk), ODR25185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0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587</meta:user-defined>
    <dc:language>nl</dc:language>
    <meta:user-defined meta:name="OVERHEIDop.locatietype/OVERHEIDop.gebiedsmarkering">Adres</meta:user-defined>
    <meta:user-defined meta:name="DC.title">Aanvraag vergunning voor de bouw van een ligboxenstal aan Leerdamseweg 23 te Acquoy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59</meta:user-defined>
    <meta:user-defined meta:name="OVERHEIDop.GmbID/DC.identifier">gmb-2025-562059</meta:user-defined>
    <meta:user-defined meta:name="OVERHEIDop.versieInformatie"/>
  </office:meta>
</office:document-meta>
</file>