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12*"/>
    </style:style>
  </office:automatic-styles>
  <office:body>
    <office:text>
      <text:p text:style-name="new_page_staatscourant"/>
      <text:p text:style-name="single-kop-titel">Besluit van de raad van de gemeente Amstelveen tot vaststelling van de Verordening grafrechten Zorgvlied 2026</text:p>
      <text:section text:name="regeling_id1-3-2" text:style-name="regeling">
        <text:section text:name="aanhef_id1-3-2-1" text:style-name="aanhef">
          <text:section text:name="preambule_id1-3-2-1-1" text:style-name="preambule">
            <text:p text:style-name="al">
            <text:span text:style-name="nadrukvet">Zaaknummer: Z25-125553</text:span>
          </text:p>
            <text:p text:style-name="al"/>
            <text:p text:style-name="al">De raad van de gemeente Amstelveen;</text:p>
            <text:p text:style-name="al">gelezen het voorstel van burgemeester en wethouders van 28 oktober 2025;</text:p>
            <text:p text:style-name="al">gelet op artikel 229, eerste lid, aanhef en onderdeel a en b van de Gemeentewet;</text:p>
            <text:p text:style-name="al">besluit vast te stellen de:</text:p>
            <text:p text:style-name="al">
            <text:span text:style-name="nadrukvet">Verordening grafrechten Zorgvlie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p text:style-name="al">Alle begrippen die in deze verordening worden gebruikt hebben dezelfde betekenis als de begrippen in de Beheerverordening Zorgvlied 2022: </text:p>
            <text:p text:style-name="al"/>
            <text:list text:style-name="id1-3-2-2-1-5">
              <text:list-item text:style-override="id1-3-2-2-1-5-1">
                <text:number>a.</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5-2">
                <text:number>b.</text:number>
                <text:p text:style-name="al">algemeen graf: een (kelder)graf bij de gemeente in beheer waarin gelegenheid wordt geboden tot het doen begraven en begraven houden van overledenen, ’t Lalibellum inbegrepen;</text:p>
              </text:list-item>
              <text:list-item text:style-override="id1-3-2-2-1-5-3">
                <text:number>c.</text:number>
                <text:p text:style-name="al">asbus: een bus, een asbox daaronder begrepen, ter berging van as van een overledene;</text:p>
              </text:list-item>
              <text:list-item text:style-override="id1-3-2-2-1-5-4">
                <text:number>d.</text:number>
                <text:p text:style-name="al">belanghebbende: een verzamelnaam voor alle contactpersonen met een belang bij een graf of asbestemmingsplaats, een natuurlijk persoon of rechtspersoon, niet zijnde een rechthebbende;</text:p>
              </text:list-item>
              <text:list-item text:style-override="id1-3-2-2-1-5-5">
                <text:number>e.</text:number>
                <text:p text:style-name="al">college: het college van burgemeester en wethouders van de gemeente Amstelveen;</text:p>
              </text:list-item>
              <text:list-item text:style-override="id1-3-2-2-1-5-6">
                <text:number>f.</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5-7">
                <text:number>g.</text:number>
                <text:p text:style-name="al">ecologisch(urnen)graf: een onderhoudsvrij particulier (urnen)graf, waar als grafbedekking alleen de plaatsing van een boomschijf of zwerfkei is toegestaan;</text:p>
              </text:list-item>
              <text:list-item text:style-override="id1-3-2-2-1-5-8">
                <text:number>h.</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5-9">
                <text:number>i.</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5-10">
                <text:number>j.</text:number>
                <text:p text:style-name="al">gebruiker: natuurlijk persoon of rechtspersoon aan wie een recht tot gebruik van een ruimte in een algemeen graf of algemene urnennis is verleend;</text:p>
              </text:list-item>
              <text:list-item text:style-override="id1-3-2-2-1-5-11">
                <text:number>k.</text:number>
                <text:p text:style-name="al">gedenkpark: de gemeentelijke begraafplaats Zorgvlied en het bijbehorende crematorium aan de Amsteldijk 273, 1079 LL Amsterdam;</text:p>
              </text:list-item>
              <text:list-item text:style-override="id1-3-2-2-1-5-12">
                <text:number>l.</text:number>
                <text:p text:style-name="al">gedenkplaatje: een plaatje ter bevestiging op een algemene herdenkingszuil of muur ter nagedachtenis aan een overledene wiens as verstrooid is of wiens stoffelijke resten zijn bijgezet in een verzamelgraf.</text:p>
              </text:list-item>
              <text:list-item text:style-override="id1-3-2-2-1-5-13">
                <text:number>m.</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5-14">
                <text:number>n.</text:number>
                <text:p text:style-name="al">gedenkteken: een grafsteen, liggende of staande zerk, sierurn of ander object ter nagedachtenis van een overledene; </text:p>
              </text:list-item>
              <text:list-item text:style-override="id1-3-2-2-1-5-15">
                <text:number>o.</text:number>
                <text:p text:style-name="al">grafakte: de beschikking in de zin van de Algemene wet bestuursrecht waarin overeenkomstig de bepalingen van deze verordening door of namens het college een grafrecht wordt verleend;</text:p>
              </text:list-item>
              <text:list-item text:style-override="id1-3-2-2-1-5-16">
                <text:number>p.</text:number>
                <text:p text:style-name="al">grafbedekking: grafbeplanting of gedenkteken die op het graf, de gedenkplaats of de urnenplaats zijn geplaatst;</text:p>
              </text:list-item>
              <text:list-item text:style-override="id1-3-2-2-1-5-17">
                <text:number>q.</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5-18">
                <text:number>r.</text:number>
                <text:p text:style-name="al">keldergraf: een particulier graf met een kunststof, betonnen of gemetselde constructie die in de grond is geplaatst; keldergraven kunnen onderdeel zijn van een bovengrondse muur of wand;</text:p>
              </text:list-item>
              <text:list-item text:style-override="id1-3-2-2-1-5-19">
                <text:number>s.</text:number>
                <text:p text:style-name="al">kindergraf: een particulier graf waarin gelegenheid wordt geboden tot het begraven en begraven houden van een natuurlijk persoon en van levenloos geborenen; </text:p>
              </text:list-item>
              <text:list-item text:style-override="id1-3-2-2-1-5-20">
                <text:number>t.</text:number>
                <text:p text:style-name="al">lijkbezorging: het lichaam van een overledene of doodgeborene laten begraven of cremeren of op een andere bij of krachtens de wet voorziene wijze;</text:p>
              </text:list-item>
              <text:list-item text:style-override="id1-3-2-2-1-5-21">
                <text:number>u.</text:number>
                <text:p text:style-name="al">managementteam: de ambtenaren die belast zijn met de exploitatie en de dagelijkse leiding van Zorgvlied;</text:p>
              </text:list-item>
              <text:list-item text:style-override="id1-3-2-2-1-5-22">
                <text:number>v.</text:number>
                <text:p text:style-name="al">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item text:style-override="id1-3-2-2-1-5-23">
                <text:number>w.</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5-24">
                <text:number>x.</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5-25">
                <text:number>y.</text:number>
                <text:p text:style-name="al">samenvoegen: het op verzoek van de rechthebbende samenvoegen van twee lagen in een graf tot op de onderste laag, bij graven met meerdere begraaflagen;</text:p>
              </text:list-item>
              <text:list-item text:style-override="id1-3-2-2-1-5-26">
                <text:number>z.</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5-27">
                <text:number>aa.</text:number>
                <text:p text:style-name="al">strooiveld: een plaats bij de gemeente in beheer waar as van een overledene kan worden verstrooid;</text:p>
              </text:list-item>
              <text:list-item text:style-override="id1-3-2-2-1-5-28">
                <text:number>bb.</text:number>
                <text:p text:style-name="al">urn: een voorwerp ter berging van één of meer asbussen of asboxen;</text:p>
              </text:list-item>
              <text:list-item text:style-override="id1-3-2-2-1-5-29">
                <text:number>cc.</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5-30">
                <text:number>dd.</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5-31">
                <text:number>ee.</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5-32">
                <text:number>ff.</text:number>
                <text:p text:style-name="al">verzamelgraf: een algemeen graf waar stoffelijke resten van geruimde graven worden bewaard;</text:p>
              </text:list-item>
              <text:list-item text:style-override="id1-3-2-2-1-5-33">
                <text:number>gg.</text:number>
                <text:p text:style-name="al">wet: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voor het gebruik van het Crematorion, het gedenkpark en voor het door de gemeente verlenen van diensten in verband met het gedenkpark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op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of cremeren van levenloos geboren kinderen jonger dan 24 weken die met de overleden moeder in 1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2-2">
                <text:number>2.</text:number>
                <text:p text:style-name="al">Het verplichte grafonderhoudsrecht en het vastrecht per jaar betreffende grafuitgiften van voor 1 januari 2022 worden geheven bij wege van een jaarlijkse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text:p>
                <text:list text:style-name="id1-3-2-2-9-2-2-3">
                  <text:list-item text:style-override="id1-3-2-2-9-2-2-3-1">
                    <text:number>•</text:number>
                    <text:p text:style-name="al">minder is dan € 10.000,- en </text:p>
                  </text:list-item>
                  <text:list-item text:style-override="id1-3-2-2-9-2-2-3-2">
                    <text:number>•</text:number>
                    <text:p text:style-name="al">het om jaarlijks terugkerende onderhoudskosten en/of grafrechten gaat zoals voor het onderhoud van de begraafplaats en het onderhoud van de grafdekking en/of monumenten op eigen graven waarvoor vergunning is verleend en </text:p>
                  </text:list-item>
                  <text:list-item text:style-override="id1-3-2-2-9-2-2-3-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item>
              <text:list-item text:style-override="id1-3-2-2-9-2-3">
                <text:number>3.</text:number>
                <text:p text:style-name="al">De overige rechten moeten worden voldaan binnen 30 dagen na de dagtekening van de kennisgeving.</text:p>
              </text:list-item>
              <text:list-item text:style-override="id1-3-2-2-9-2-4">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e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grafrechten Zorgvlied 2025, laatstelijk gewijzigd bij raadsbesluit van 11 december 2024,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e datum van bekendmaking.</text:p>
              </text:list-item>
              <text:list-item text:style-override="id1-3-2-2-13-2-2">
                <text:number>2.</text:number>
                <text:p text:style-name="al">De datum van ingang van de heffing is 0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grafrechten Zorgvlied 2026”</text:p>
            <text:p text:style-name="al"/>
            <text:p text:style-name="al">Bijlage: Tarieventabel, behorende bij de Verordening grafrechten Zorgvlied 2026</text:p>
          </text:section>
        </text:section>
        <text:section text:name="regeling-sluiting_id1-3-2-3" text:style-name="regeling-sluiting">
          <text:section text:name="ondertekening_id1-3-2-3-1">
            <text:p><text:span text:style-name="functie">Aldus vastgesteld in de openbare vergadering van 26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grafrechten Zorgvlied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verledene in een algemeen (kelder) graf in 't Lalibellum en begraven houden voor 10 jaar, inclusief naamsvermelding op één van de herdenkingstreden en algemeen onderhou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kind op het Kinderhofje </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begraven op zaterdag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begraven op zon- en feestdagen: 100% van bovenstaa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reserveren van een particulier graf, urnengraf, urnenplaats en gedenkplaats zonder begraving en/of asbestemming voor een periode van 10 jaa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 en algemene (urnen)graf, urnenplaats per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 op het Kinderhofje</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lgemeen urnengraf</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vanaf</text:p>
                  <text:p text:style-name="table_al">€ 1.7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Jizō</text:span>
                    <text:span text:style-name="nadrukvet">-gedenkplek voor allerkleinsten (stilgeboorte, miskraam, abortu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Jizō-beeldje inclusief naamplaatje, voor een periode van 5 jaar</text:p>
                  <text:p text:style-name="table_al"/>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Aanpassingen aan graf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en van een particulier (ecologisch) graf bij begraven van een overleden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en van een graf voor het bijzetten van een asbox of urn</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pgraven en herschik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graven van een overledene, inclusief verplichte beenderkist </text:p>
                </table:table-cell>
                <table:table-cell table:style-name="cell_frame_all" table:number-rows-spanned="1" table:number-columns-spanned="1">
                  <text:p text:style-name="table_al"> € 2.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graven van meerdere overledenen, inclusief verplichte beenderkisten</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graven van een overledene op Zorgvlied en het cremeren van de stoffelijke resten na de opgraving</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Het herschikken van overledenen in een particulier graf op verzoek van de rechthebbende</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raven of verwijderen van één of meerdere asbus(sen) uit een particulier graf op verzoek van de rechthebbende, inclusief ophalen van de as </text:p>
                </table:table-cell>
                <table:table-cell table:style-name="cell_frame_all" table:number-rows-spanned="1" table:number-columns-spanned="1">
                  <text:p text:style-name="table_al"> € 325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plicht onderhou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recht algemeen onderhoud per jaar </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vastrecht algemeen onderhoud voor 10 jaar verplicht bij nieuw uitgegeven (urnen)graf</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 grafbedekking van een particulier (urnen)graf per jaar</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 grafbedekking van een particulier (urnen)graf voor 10 jaa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atsen (urnen)kelde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leveren en plaatsen van een bovengrondse of ondergrondse grafkelder</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ing van een urnenkelder in een particulier graf</text:p>
                </table:table-cell>
                <table:table-cell table:style-name="cell_frame_all" table:number-rows-spanned="1" table:number-columns-spanned="1">
                  <text:p text:style-name="table_al"> € 295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Cremeren in het </text:span>
                    <text:span text:style-name="nadrukvet">Crematorio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tot 18.00 uur <text:span text:style-name="nadrukondlijn">inclusief</text:span> basistarief asbehandeling, <text:span text:style-name="nadrukondlijn">inclusief</text:span> ophalen as</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18.00 uur tot 20.00 uur <text:span text:style-name="nadrukondlijn">inclusief</text:span> basistarief asbehandeling, <text:span text:style-name="nadrukondlijn">inclusief </text:span>ophalen as</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voor het in aanwezigheid van naasten invoeren in de crematieoven </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een kindje jonger dan 1 jaar, een foetus inbegrepen</text:p>
                </table:table-cell>
                <table:table-cell table:style-name="cell_frame_all" table:number-rows-spanned="1" table:number-columns-spanned="1">
                  <text:p text:style-name="table_al"> €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lle crematie: zonder familie en/of belangstellenden en zonder gebruik van publieksfaciliteiten, inclusief basistarief asbehandeling en inclusief ophalen as. Tijdstip van cremeren en tijdstip van brengen van de overledene wordt door Zorgvlied bepaald</text:p>
                </table:table-cell>
                <table:table-cell table:style-name="cell_frame_all" table:number-rows-spanned="1" table:number-columns-spanned="1">
                  <text:p text:style-name="table_al"> €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van stoffelijke resten na opgraving elders</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invoerplank van Zorgvlied bij crematie zonder kist of vast omhulsel</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cremeren op zaterdage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meren op zon- en feestdagen</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ullen van een aangeleverde sierurn, inclusief as verdelen</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ullen van een aangeleverd sieraad, inclusief as verdelen</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ullen van een extra asbox of een ecologische urn, inclusief as verdel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lgemene binnennis (na eerste, kosteloze termijn) per kwartaal</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asbox/asurn in een (urnen)graf/-kelder/-nis inclusief 30 minuten begeleiding of een gedeelte daarvan</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ooiing in één van de asmonumenten inclusief 30 minuten begeleiding of een gedeelte daarvan </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s in afwezigheid van naasten collectief te laten verstrooien over zee/binnenwater (details op aanvraag)</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xtra urn/asbox bij een verstrooiing of een bijzetting</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ienstverlening aulagebruik en ‘t Paviljo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30 minuten en grafgang of crematiegang maximaal 30 minuten en maximaal 30 minuten condoleance in 't Paviljoen (aanvangstijd 10:00 uur)</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 en begeleiding, maximaal 30 minuten en grafgang of crematiegang maximaal 30 minuten</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30 minuten begeleiding (9.01) bij crematiegang, of gedeelte daarvan</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45 minuten en grafgang of crematiegang maximaal 30 minuten, zonder gebruik van 't Paviljoen</text:p>
                </table:table-cell>
                <table:table-cell table:style-name="cell_frame_all" table:number-rows-spanned="1" table:number-columns-spanned="1">
                  <text:p text:style-name="table_al"> €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45 minuten, grafgang of crematiegang maximaal 30 minuten en 60 minuten condoleance in 't Paviljoen</text:p>
                </table:table-cell>
                <table:table-cell table:style-name="cell_frame_all" table:number-rows-spanned="1" table:number-columns-spanned="1">
                  <text:p text:style-name="table_al"> € 1.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60 minuten, grafgang of crematiegang maximaal 30 minuten en 60 minuten condoleance in 't Paviljoen</text:p>
                </table:table-cell>
                <table:table-cell table:style-name="cell_frame_all" table:number-rows-spanned="1" table:number-columns-spanned="1">
                  <text:p text:style-name="table_al"> €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aula maximaal 60 minuten, grafgang of crematiegang maximaal 30 minuten en 90 minuten condoleance in 't Paviljoen</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30 minuten gebruik aula of een gedeelte daarvan</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30 minuten gebruik van ‘t Paviljoen of een gedeelte daarvan</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assistentie aula/chalet per 30 minuten of gedeelte daarva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sistentie gebruik servicewagen gereden door Zorgvlied per 30 minuten, of een gedeelte daarva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vestream bij een plechtigheid in de aula, alleen op aanvraag <text:span text:style-name="nadrukcur">vooraf</text:spa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opname bij een plechtigheid in de aula, inclusief digitale verzending</text:p>
                </table:table-cell>
                <table:table-cell table:style-name="cell_frame_all" table:number-rows-spanned="1" table:number-columns-spanned="1">
                  <text:p text:style-name="table_al"> €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opname bij een plechtigheid in de aula, inclusief digitale verzending en inclusief livestream</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van de piano bij een plechtigheid in de aula</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 extra werkzaamheden in de aula of ’t Paviljoen, per half uur</text:p>
                </table:table-cell>
                <table:table-cell table:style-name="cell_frame_all" table:number-rows-spanned="1" table:number-columns-spanned="1">
                  <text:p text:style-name="table_al"> € 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ienstverlening gebruik ‘t Chal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t Chalet maximaal 45 minuten (maximaal 25 personen) inclusief grafgang of crematiegang maximaal 30 minuten</text:p>
                </table:table-cell>
                <table:table-cell table:style-name="cell_frame_all" table:number-rows-spanned="1" table:number-columns-spanned="1">
                  <text:p text:style-name="table_al"> €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t Chalet maximaal 60 minuten (maximaal 25 personen) inclusief grafgang of crematiegang maximaal 30 minuten</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extra (maximaal) 30 minuten gebruik van ‘t Chalet</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breng overledene in ‘t Chalet maximaal 6 dagen voor de uitvaart, opbaring en één rouwbezoek van maximaal 30 minuten</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lijf overledene langer dan 6 dagen in ‘t Chalet, per dag</text:p>
                </table:table-cell>
                <table:table-cell table:style-name="cell_frame_all" table:number-rows-spanned="1" table:number-columns-spanned="1">
                  <text:p text:style-name="table_al"> €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uwbezoek per 30 minuten of extra tijd voor overbrengen naar de aula</text:p>
                </table:table-cell>
                <table:table-cell table:style-name="cell_frame_all" table:number-rows-spanned="1" table:number-columns-spanned="1">
                  <text:p text:style-name="table_al"> € 95</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van de kleine loopkoets (of rijdende baar, indien kistmaat dit verei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van de grote loopkoets</text:p>
                </table:table-cell>
                <table:table-cell table:style-name="cell_frame_all" table:number-rows-spanned="1" table:number-columns-spanned="1">
                  <text:p text:style-name="table_al"> € 9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dministratieve kos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mogen plaatsen of wijzigen van een gedenkteken of grafbedekking</text:p>
                </table:table-cell>
                <table:table-cell table:style-name="cell_frame_all" table:number-rows-spanned="1" table:number-columns-spanned="1">
                  <text:p text:style-name="table_al"> €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schrijven van grafrecht inclusief één grafakte</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kopie grafakte</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gedenkparkbezoek met eigen voertuig, voor de tijdsduur van 1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e voor uitloop van gebruik aula, Chalet, grafgang/graflegging, Crematorion of condoleanceruimte, terwijl is aangegeven door het personeel van Zorgvlied dat dit – vanwege een opvolgende plechtigheid – niet is toegestaan.</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e voor het annuleren van een plechtigheid binnen 48 uur voor aanvang</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ijzondere verricht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ingen die niet zijn opgenomen in de verordening (o.a. aanbrengen houten bekisting, tussentijds onderhoud grafbedekking, leveren vaste beplanting, aanbrengen inscriptie of leveren eikenhouten boomschijf als grafmarkering)</text:p>
                </table:table-cell>
                <table:table-cell table:style-name="cell_frame_all" table:number-rows-spanned="1" table:number-columns-spanned="1">
                  <text:p text:style-name="table_al">op aanvraag </text:p>
                </table:table-cell>
              </table:table-row>
            </table:table>
            <text:p text:style-name="table_bottom"/>
          </text:section>
          <text:p text:style-name="al"/>
          <text:p text:style-name="al">Behorende bij het raadsbesluit van 26 november 202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25553</meta:user-defined>
    <meta:user-defined meta:name="DCTERMS.alternative">Verordening grafrechten Zorgvlied 2026</meta:user-defined>
    <dc:language>nl</dc:language>
    <meta:user-defined meta:name="OVERHEIDop.locatietype/OVERHEIDop.gebiedsmarkering">Gemeente</meta:user-defined>
    <meta:user-defined meta:name="DC.title">Besluit van de raad van de gemeente Amstelveen tot vaststelling van de Verordening grafrechten Zorgvlied 2026</meta:user-defined>
    <meta:user-defined meta:name="DCTERMS.W3CDTF/DCTERMS.available">2025-12-22</meta:user-defined>
    <meta:user-defined meta:name="DCTERMS.W3CDTF/OVERHEIDop.jaargang">2025</meta:user-defined>
    <meta:user-defined meta:name="OVERHEIDop.externeBijlage">Tarieventabel|exb-2025-47606</meta:user-defined>
    <meta:user-defined meta:name="OVERHEIDop.publicationIssue">562057</meta:user-defined>
    <meta:user-defined meta:name="OVERHEIDop.betreftRegeling">CVDR752296_1</meta:user-defined>
    <meta:user-defined meta:name="xs:date/OVERHEIDop.startdatum">2026-01-01</meta:user-defined>
    <meta:user-defined meta:name="OVERHEIDop.GmbID/DC.identifier">gmb-2025-562057</meta:user-defined>
    <meta:user-defined meta:name="OVERHEIDop.versieInformatie"/>
  </office:meta>
</office:document-meta>
</file>