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58, 2182BT Hillegom, het afwijken van huidig gebruik naar wonen. Kenmerk Z2025-00003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uidig gebruik naar wonen.</text:p>
            <text:p text:style-name="common-al">
            <text:span text:style-name="nadrukcur">Datum ontvangst:</text:span>17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205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Noorder Leidsevaart 58, 2182BT Hillegom, het afwijken van huidig gebruik naar wonen. Kenmerk Z2025-00003509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55</meta:user-defined>
    <meta:user-defined meta:name="OVERHEIDop.GmbID/DC.identifier">gmb-2025-562055</meta:user-defined>
    <meta:user-defined meta:name="OVERHEIDop.versieInformatie"/>
  </office:meta>
</office:document-meta>
</file>