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smoreitstraat 30-3 1055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randcompartiment door omzetting berging zolderverdieping naar verblijfsruimte en deze toe te voegen tot de woning op de derde verdieping</text:p>
            <text:p text:style-name="common-al">Besluit: verleend</text:p>
            <text:p text:style-name="common-al">Besluit verzonden op: 18-12-2025</text:p>
            <text:p text:style-name="common-al">Zaakadres: Esmoreitstraat 30-3 1055CG Amsterdam</text:p>
            <text:p text:style-name="common-al">Zaaknummer: Z2025-050967</text:p>
            <text:p text:style-name="common-al">DSO-nummer: 2025120100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096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05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67</meta:user-defined>
    <meta:user-defined meta:name="DCTERMS.abstract">wijzigen brandcompartiment door omzetting berging zolderverdieping naar verblijfsruimte en deze toe te voegen tot de woning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smoreitstraat 30-3 1055CG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53</meta:user-defined>
    <meta:user-defined meta:name="OVERHEIDop.GmbID/DC.identifier">gmb-2025-562053</meta:user-defined>
    <meta:user-defined meta:name="OVERHEIDop.versieInformatie"/>
  </office:meta>
</office:document-meta>
</file>