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Zicht 21, 5502 H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74</text:span>. Op 18-12-2025 is het besluit naar de aanvrager verzonden.</text:p>
            <text:p text:style-name="common-al">De zaak betreft locatie De Zicht 21, 5502 HV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205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5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74</meta:user-defined>
    <meta:user-defined meta:name="DCTERMS.abstract">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Zicht 21, 5502 HV te Vel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52</meta:user-defined>
    <meta:user-defined meta:name="OVERHEIDop.GmbID/DC.identifier">gmb-2025-562052</meta:user-defined>
    <meta:user-defined meta:name="OVERHEIDop.versieInformatie"/>
  </office:meta>
</office:document-meta>
</file>