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Koestraat 109 d, 2871 D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een aanvraag ontvangen voor een voorwerp op of aan de weg plaatsen, ontheffing op de locatie Koestraat 109 d, 2871 DP Schoonhoven van 08-01-2026 tot 13-02-2026. De aanvraag is geregistreerd onder zaaknummer 193117801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20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8016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Koestraat 109 d, 2871 DP Schoon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50</meta:user-defined>
    <meta:user-defined meta:name="OVERHEIDop.GmbID/DC.identifier">gmb-2025-562050</meta:user-defined>
    <meta:user-defined meta:name="OVERHEIDop.versieInformatie"/>
  </office:meta>
</office:document-meta>
</file>