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292 3046 NH Rotterdam, het kappen van 2 bomen en 750 m2 overige houtopstand bestaande uit braamstruweel vanwege zorgplicht en herinrichting, Z2025-010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7-11-2025, Delftweg 292, Postbus 70012 3000KP Rotterdam, Delftweg 292 3046NH Rotterdam</text:p>
            <text:p text:style-name="common-al">Het betreft het kappen van 2 bomen en 750 m2 overige houtopstand vanwege zorgplicht en herinrichting. Er geldt een herplantplicht voor 5 bomen en 500 m2 struweel en heesters.</text:p>
            <text:p text:style-name="common-al">Het geanonimiseerde besluit is als bijlage toegevoegd aan de publicatie (te vinden op www.officielebekendmakingen.nl in de linker kolom van de publicati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0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11</meta:user-defined>
    <meta:user-defined meta:name="DCTERMS.abstract">Delftweg 2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lftweg 292 3046 NH Rotterdam, het kappen van 2 bomen en 750 m2 overige houtopstand bestaande uit braamstruweel vanwege zorgplicht en herinrichting, Z2025-010111</meta:user-defined>
    <meta:user-defined meta:name="OVERHEIDop.datumEindeReactietermijn">2026-02-01</meta:user-defined>
    <meta:user-defined meta:name="OVERHEIDop.terinzageleggingBG">https://mijnpublicaties.nl/Publicatie/b85a0bf9-a541-4e21-ff61-08de37c180e6</meta:user-defined>
    <meta:user-defined meta:name="DCTERMS.W3CDTF/DCTERMS.available">2025-12-22</meta:user-defined>
    <meta:user-defined meta:name="DCTERMS.W3CDTF/OVERHEIDop.jaargang">2025</meta:user-defined>
    <meta:user-defined meta:name="OVERHEIDop.publicationIssue">562049</meta:user-defined>
    <meta:user-defined meta:name="OVERHEIDop.GmbID/DC.identifier">gmb-2025-562049</meta:user-defined>
    <meta:user-defined meta:name="OVERHEIDop.versieInformatie"/>
  </office:meta>
</office:document-meta>
</file>