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drie inritten en een voetpad, Wittenstein, Deventer [Deventer F 4683] Deventer F 46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Wittenstein, Deventer, [Deventer F 4683] Deventer F 4683 </text:p>
            <text:p text:style-name="common-al">
            <text:span text:style-name="nadrukvet">Zaakomschrijving:</text:span> het realiseren van drie inritten en een voetpad</text:p>
            <text:p text:style-name="common-al">
            <text:span text:style-name="nadrukvet">Zaaknummer:</text:span> Z2025-0000704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0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0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20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7042</meta:user-defined>
    <meta:user-defined meta:name="DCTERMS.abstract">het realiseren van drie inritten en een voetpa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realiseren van drie inritten en een voetpad, Wittenstein, Deventer [Deventer F 4683] Deventer F 4683</meta:user-defined>
    <meta:user-defined meta:name="DCTERMS.W3CDTF/DCTERMS.available">2025-12-22</meta:user-defined>
    <meta:user-defined meta:name="DCTERMS.W3CDTF/OVERHEIDop.jaargang">2025</meta:user-defined>
    <meta:user-defined meta:name="OVERHEIDop.publicationIssue">562046</meta:user-defined>
    <meta:user-defined meta:name="OVERHEIDop.GmbID/DC.identifier">gmb-2025-562046</meta:user-defined>
    <meta:user-defined meta:name="OVERHEIDop.versieInformatie"/>
  </office:meta>
</office:document-meta>
</file>