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ijlsterweg 17, 9988RH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aanvraag ontvangen voor het verwijderen van een kas en het wijzigen van de kleur van de voordeur op de locatie Zijlsterweg 17, 9988RH Usquert.</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20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92</meta:user-defined>
    <meta:user-defined meta:name="DCTERMS.abstract">het verwijderen van een kas en het wijzigen van de kleur van de voordeur, Zijlsterweg 17, 9988RH Usquert (18 december 2025)</meta:user-defined>
    <dc:language>nl</dc:language>
    <meta:user-defined meta:name="OVERHEIDop.locatietype/OVERHEIDop.gebiedsmarkering">Punt</meta:user-defined>
    <meta:user-defined meta:name="DC.title">Ontvangst aanvraag omgevingsvergunning, Zijlsterweg 17, 9988RH Usquert</meta:user-defined>
    <meta:user-defined meta:name="DCTERMS.W3CDTF/DCTERMS.available">2025-12-22</meta:user-defined>
    <meta:user-defined meta:name="DCTERMS.W3CDTF/OVERHEIDop.jaargang">2025</meta:user-defined>
    <meta:user-defined meta:name="OVERHEIDop.publicationIssue">562041</meta:user-defined>
    <meta:user-defined meta:name="OVERHEIDop.GmbID/DC.identifier">gmb-2025-562041</meta:user-defined>
    <meta:user-defined meta:name="OVERHEIDop.versieInformatie"/>
  </office:meta>
</office:document-meta>
</file>