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 TAM-omgevingsplan Hoofdstuk 22 ​J​ ​TAM-omgevingsplan Hoofdstuk 22J Stroïnkweg 46 - Zuidveen​ </text:p>
      <text:section text:name="zakelijke-mededeling_id1-3-2" text:style-name="zakelijke-mededeling">
        <text:section text:name="zakelijke-mededeling-tekst_id1-3-2-1" text:style-name="zakelijke-mededeling-tekst">
          <text:section text:name="tekst_id1-3-2-1-1" text:style-name="tekst">
            <text:p text:style-name="common-al">Deze rectificatie is nodig omdat er een foutieve verwijzing van de link is opgenomen in de publicatie van 16 december 2025 in het Gemeenteblad. </text:p>
            <text:p text:style-name="common-al">Burgemeester en wethouders van Steenwijkerland maken gelet op artikel 16.30 van de Omgevingswet en artikel 12 van de Bekendmakingswet bekend dat zij bij besluit van ​9 december 2025​ genoemd ontwerp TAM-omgevingsplan hebben vrijgegeven voor terinzagelegging. </text:p>
            <text:p text:style-name="common-al">
            <text:span text:style-name="nadrukvet">Locatie</text:span>
          </text:p>
            <text:p text:style-name="common-al">Het plangebied ligt aan ​Burgemeester G.W. Stroïnkweg 44 &amp; 46, Zuidveen. ​​Voorliggend TAM-omgevingsplan wijzigt de functies naar wonen en tuin. De ontwikkeling betreft de transformatie van een agrarisch erf naar een woonerf. Daarbij wordt splitsing van de hoeve mogelijk gemaakt. Ook wordt het buurthuis Eltekon een woonfunctie toegekend.</text:p>
            <text:p text:style-name="common-al">
            <text:span text:style-name="nadrukvet">Wanneer en waar kunt u het ontwerp TAM-omgevingsplan inzien? </text:span>
          </text:p>
            <text:p text:style-name="common-al"> De stukken liggen vanaf ​24 december 2025​ tot en met ​3 februari 2026​ ter inzage in het gemeentehuis, ​Vendelweg 1​ in ​Steenwijk​ (tijdens openingstijden). Daarnaast kunt u het ontwerp raadplegen via de viewer ‘Regels op de kaart’: <text:a xlink:href="https://omgevingswet.overheid.nl/regels-op-de-kaart" xlink:type="simple">https://omgevingswet.overheid.nl/regels-op-de-kaart</text:a></text:p>
            <text:p text:style-name="common-al">met nummer NL.IMRO.1708.ZDDVStroinkweg46-OP-ON01.</text:p>
            <text:p text:style-name="common-al">Het ontwerp TAM-omgevingsplan is ook te raadplegen via onderstaande link:</text:p>
            <text:p text:style-name="common-al">
            <text:a xlink:href="https://eur02.safelinks.protection.outlook.com/?url=https%3A%2F%2Fomgevingswet.overheid.nl%2Fregels-op-de-kaart%2Fdocumenten%2FNL.IMRO.1708.ZDDVStroinkweg46OP-ON01&amp;data=05%7C02%7Cmarieke.braad%40steenwijkerland.nl%7C1ca6fbbc3a5a4e8693f908de3d4be25f%7C9a4770bb93bd4042a70438bb89b1d25f%7C0%7C0%7C639015593292034419%7CUnknown%7CTWFpbGZsb3d8eyJFbXB0eU1hcGkiOnRydWUsIlYiOiIwLjAuMDAwMCIsIlAiOiJXaW4zMiIsIkFOIjoiTWFpbCIsIldUIjoyfQ%3D%3D%7C0%7C%7C%7C&amp;sdata=SU8qlP%2BsEVAZ5tdAuPFUlAZ3Rreuib4iLPBboOFEjAU%3D&amp;reserved=0" xlink:type="simple">https://omgevingswet.overheid.nl/regels-op-de-kaart/documenten/NL.IMRO.1708.ZDDVStroinkweg46OP-ON01</text:a>
          </text:p>
            <text:p text:style-name="common-al">
            <text:span text:style-name="nadrukvet">De bestanden zijn beschikbaar op het webadres:</text:span>
          </text:p>
            <text:p text:style-name="common-al">​​<text:a xlink:href="https://publiek.tercera-ro.nl/officieel/1708/NL.IMRO.1708.ZDDVStroinkweg46OP-ON01" xlink:type="simple">https://publiek.tercera-ro.nl/officieel/1708/NL.IMRO.1708.ZDDVStroinkweg46OP-ON01</text:a></text:p>
            <text:p text:style-name="common-al">
            <text:span text:style-name="nadrukvet"> Reageren op het ontwerp TAM-omgevingsplan </text:span>
          </text:p>
            <text:p text:style-name="common-al">Over het ontwerp TAM-omgevingsplan kan iedereen tot en met ​3 februari 2026​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 Indien u een toelichting wenst is een afspraak noodzakelijk.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620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ZDDVStroinkweg46OP-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Rectificatie kennisgeving Ontwerp TAM-omgevingsplan Hoofdstuk 22 ​J​ ​TAM-omgevingsplan Hoofdstuk 22J Stroïnkweg 46 - Zuidveen​</meta:user-defined>
    <meta:user-defined meta:name="DCTERMS.W3CDTF/DCTERMS.available">2025-12-23</meta:user-defined>
    <meta:user-defined meta:name="DCTERMS.W3CDTF/OVERHEIDop.jaargang">2025</meta:user-defined>
    <meta:user-defined meta:name="OVERHEIDop.publicationIssue">562040</meta:user-defined>
    <meta:user-defined meta:name="OVERHEIDop.GmbID/DC.identifier">gmb-2025-562040</meta:user-defined>
    <meta:user-defined meta:name="OVERHEIDop.versieInformatie"/>
  </office:meta>
</office:document-meta>
</file>