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eperstraat Zaandam - het verplanten van 18 bomen ten aanzien van de ontwikkeling van de Pep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174 - het verplanten van 18 bomen ten aanzien van de ontwikkeling van de Peperstraat - op de locatie Peperstraat Zaandam</text:p>
            <text:p text:style-name="common-al">
            
          </text:p>
            <text:p text:style-name="common-al">Besluit verzonden: 18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203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174</meta:user-defined>
    <dc:language>nl</dc:language>
    <meta:user-defined meta:name="OVERHEIDop.locatietype/OVERHEIDop.gebiedsmarkering">Vlak</meta:user-defined>
    <meta:user-defined meta:name="DC.title">Verleende omgevingsvergunning - Peperstraat Zaandam - het verplanten van 18 bomen ten aanzien van de ontwikkeling van de Peperstraa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39</meta:user-defined>
    <meta:user-defined meta:name="OVERHEIDop.GmbID/DC.identifier">gmb-2025-562039</meta:user-defined>
    <meta:user-defined meta:name="OVERHEIDop.versieInformatie"/>
  </office:meta>
</office:document-meta>
</file>