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stiging van een erfpacht- of opstalrecht op het Eiland ’t Oevertje aan de Zuidwal te Leerdam </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Leerdam, sectie B, nummer 9499 gedeeltelijk</text:p>
            <text:p text:style-name="al">Perceelgrootte: ca. 2.473 m²</text:p>
            <text:p text:style-name="al">Locatie: Eiland ’t Oevertje aan de Zuidwal te Leerdam</text:p>
            <text:p text:style-name="al"/>
            <text:p text:style-name="al">
            <text:span text:style-name="nadrukvet">Mededeling voornemen tot het aangaan van een erfpacht- of opstalovereenkomst met de Leerdamse Hengelaarsvereniging De Snoek</text:span>
          </text:p>
            <text:p text:style-name="al">De gemeente Vijfheerenlanden is voornemens een erfpacht- of opstalovereenkomst aan te gaan met de Leerdamse Hengelaarsvereniging De Snoek (hierna: LHV De Snoek). Het perceel is gelegen aan de Zuidwal te Leerdam, kadastraal bekend als gemeente Leerdam, sectie B, nummer 9499 (gedeeltelijk). De totale oppervlakte bedraagt 2.473 m², waarvan 1.893 m² eigendom is van de gemeente en zal worden verhuurd.</text:p>
            <text:p text:style-name="al"/>
            <text:p text:style-name="al">Bij het aangaan van een erfpacht- of opstalovereenkomst moet de gemeente in beginsel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erfpacht- of opstalovereenkomst.</text:p>
            <text:p text:style-name="al"/>
            <text:p text:style-name="al">
            <text:span text:style-name="nadrukvet">De gemeente baseert haar voornemen op de volgende argumentatie:</text:span>
          </text:p>
            <text:list text:style-name="id1-3-2-1-1-13">
              <text:list-item text:style-override="id1-3-2-1-1-13-1">
                <text:number>1.</text:number>
                <text:p text:style-name="al">LHV De Snoek is eigenaar van het aangrenzende perceel, waarmee het betreffende perceel functioneel verbonden is;</text:p>
              </text:list-item>
              <text:list-item text:style-override="id1-3-2-1-1-13-2">
                <text:number>2.</text:number>
                <text:p text:style-name="al">LHV De Snoek is de huidige gebruiker van het perceel en heeft op eigen initiatief reeds voorzieningen aangelegd die in overeenstemming zijn met het huidige gebruik;</text:p>
              </text:list-item>
              <text:list-item text:style-override="id1-3-2-1-1-13-3">
                <text:number>3.</text:number>
                <text:p text:style-name="al">Er is sprake van een lopende overeenkomst tussen de gemeente en LHV De Snoek met betrekking tot het gebruik van het perceel;</text:p>
              </text:list-item>
              <text:list-item text:style-override="id1-3-2-1-1-13-4">
                <text:number>4.</text:number>
                <text:p text:style-name="al">LHV De Snoek is een lokale partij met een maatschappelijk doel en een langdurige binding met het gebied;</text:p>
              </text:list-item>
              <text:list-item text:style-override="id1-3-2-1-1-13-5">
                <text:number>5.</text:number>
                <text:p text:style-name="al">De gemeente Vijfheerenlanden heeft reeds het voornemen gepubliceerd om het betreffende perceel aan LHV De Snoek te verhuren; </text:p>
              </text:list-item>
              <text:list-item text:style-override="id1-3-2-1-1-13-6">
                <text:number>6.</text:number>
                <text:p text:style-name="al">In de Binnenstadsvisie Leerdam (2022) wordt expliciet benoemd dat samenwerking met LHV De Snoek wenselijk is voor de verdere ontwikkeling van de openbare ruimte en recreatieve functies in het gebied. De vereniging levert daarmee een bijdrage aan de gemeentelijke beleidsdoelstellingen voor de binnenstad.</text:p>
              </text:list-item>
            </text:list>
            <text:p text:style-name="al"/>
            <text:p text:style-name="al">
            <text:span text:style-name="nadrukvet">Reactietermijn </text:span>
          </text:p>
            <text:p text:style-name="al">Indien u wilt reageren op dit voornemen tot het aangaan van de erfpacht- of opstalovereenkomst, dan dient u zich binnen twintig (20) kalenderdagen na de datum van deze publicatie per e-mail te melden en beargumenteerd aan te geven waarom u van mening bent ook een serieuze gegadigde te zijn. U kunt hiervoor contact opnemen met Vincent Snelders via: <text:span text:style-name="nadrukondlijn">v.snelders@vijfheerenlanden.nl</text:span>. Bij gebreke van een tijdig en gemotiveerd bericht binnen de vervaltermijn, geeft de gemeente uitvoering aan haar voorne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0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stiging van een erfpacht- of opstalrecht op het Eiland ’t Oevertje aan de Zuidwal te Leerdam</meta:user-defined>
    <meta:user-defined meta:name="DCTERMS.W3CDTF/DCTERMS.available">2025-12-22</meta:user-defined>
    <meta:user-defined meta:name="DCTERMS.W3CDTF/OVERHEIDop.jaargang">2025</meta:user-defined>
    <meta:user-defined meta:name="OVERHEIDop.publicationIssue">562035</meta:user-defined>
    <meta:user-defined meta:name="OVERHEIDop.GmbID/DC.identifier">gmb-2025-562035</meta:user-defined>
    <meta:user-defined meta:name="OVERHEIDop.versieInformatie"/>
  </office:meta>
</office:document-meta>
</file>