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heroverweging verleende omgevingsvergunning, Schaepmanstraat 22 3762ST Soest,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is genomen naar aanleiding van een beslissing op bezwaar. In eerste instantie is deze aanvraag bij besluit van 5 december 2024 geweigerd. In de beslissing op bezwaar van 17 december 2025, zaaknummer 1042735, is dat eerste besluit van 5 december 2024 herroepen. De aanvraag is daarop op 17 december 2025 alsnog verleend. 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vult u dan via soest.nl/contact een contactformulier in waarbij u het adres en zaaknummer vermeldt.</text:p>
            <text:p text:style-name="common-al">Kunt u onze website niet bezoeken? Neemt u dan contact op via het algemene telefoonnummer van de gemeente Soest, (035) 6093411. Houdt u ook dan het zaaknummer bij de hand? Dan kunnen wij u beter van dienst zijn.</text:p>
            <text:p text:style-name="common-al"/>
            <text:p text:style-name="common-al">
            <text:span text:style-name="nadrukvet">Procedure</text:span>
          </text:p>
            <text:p text:style-name="common-al">Bent u het niet eens met dit besluit? Dan kunt u, als u belanghebbende bent, binnen zes weken vanaf de dag na deze bekendmaking schriftelijk beroep instellen. De bekendmaking is de dag waarop de gemeente het besluit aan de aanvrager verzond.</text:p>
            <text:p text:style-name="common-al">Zo dient u een beroepsschrift in:</text:p>
            <text:p text:style-name="common-al">-  Een beroepschrift is een (door u ondertekende) brief aan de rechtbank. Hierin schrijft u waarom u het niet eens bent met een besluit van de overheid.</text:p>
            <text:p text:style-name="common-al">-  Dit moet u binnen zes weken doen. De zes weken gaan in na de dag waarop de gemeente het besluit aan de aanvrager verzond.</text:p>
            <text:p text:style-name="common-al">-  Verstuur uw beroepsschrift digitaal (via <text:a xlink:href="http://www.rechtspraak.nl" xlink:type="simple">www.rechtspraak.nl</text:a>) of schriftelijk. Richt uw schriftelijke beroepsschrift tot de rechtbank Midden-Nederland, afdeling Bestuursrecht: Adres: Postbus 16005, 3500 DA Utrecht.</text:p>
            <text:p text:style-name="common-al">- Vermeld in uw beroepsschrift altijd de datum, uw naam, adres en handtekening. En geef aan waarom u het niet eens bent met het besluit.</text:p>
            <text:p text:style-name="common-al">- Stuur (als dat kan) een kopie van het besluit waartegen u beroep instelt.</text:p>
            <text:p text:style-name="common-al">- Meer informatie vindt u op <text:a xlink:href="http://www.rechtspraak.nl" xlink:type="simple">www.rechtspraak.nl</text:a>.</text:p>
            <text:p text:style-name="common-al">
            <text:span text:style-name="nadrukcur">Kosten</text:span>
          </text:p>
            <text:p text:style-name="common-al">De kosten voor het indienen van een beroepschrift vindt u op <text:a xlink:href="http://www.rechtspraak.nl" xlink:type="simple">www.rechtspraak.nl</text:a>.</text:p>
            <text:p text:style-name="common-al">
            <text:span text:style-name="nadrukcur">Voorlopige voorziening</text:span>
          </text:p>
            <text:p text:style-name="common-al">Is uw beroepsschrift bij de rechtbank in behandeling? Dan geldt de door de gemeente genomen besluit. Heeft dit onherstelbare gevolgen voor u en heeft het spoed? Vraag dan bij de rechter om een “voorlopige voorziening”. Dit is een speciale regeling voor de periode dat uw brief nog in behandeling is.</text:p>
            <text:p text:style-name="common-al">Verstuur uw verzoekschrift om een voorlopige voorziening digitaal (via <text:a xlink:href="http://www.rechtspraak.nl" xlink:type="simple">www.rechtspraak.nl</text:a>), of schriftelijk. Richt uw schriftelijke verzoek tot de rechtbank Midden-Nederland, afdeling Bestuursrecht: Adres: Postbus 16005, 3500 DA Utrecht.</text:p>
            <text:p text:style-name="last-al">Meer informatie (ook over de kosten)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20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45086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 heroverweging verleende omgevingsvergunning, Schaepmanstraat 22 3762ST Soest, realiseren van een inr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33</meta:user-defined>
    <meta:user-defined meta:name="OVERHEIDop.GmbID/DC.identifier">gmb-2025-562033</meta:user-defined>
    <meta:user-defined meta:name="OVERHEIDop.versieInformatie"/>
  </office:meta>
</office:document-meta>
</file>