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Rotterdam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Het college van burgemeester en wethouders van gemeente Rotterdam,</text:p>
            <text:p text:style-name="al"/>
            <text:p text:style-name="al">gelezen het voorstel van 16 december 2025 van de concerndirecteur cluster Dienstverlening, registratienummer M2509-4266;</text:p>
            <text:p text:style-name="al"/>
            <text:p text:style-name="al">gelet op artikel 31, tweede lid, aanhef en onderdelen b en c, van de Gemeentewet;</text:p>
            <text:p text:style-name="al"/>
            <text:p text:style-name="al">gezien de dienstverleningsovereenkomst, zonder loon inzake heffings- en invorderingsambtenaar van de gemeente Rotterdam en Centraal Loket RDW;</text:p>
            <text:p text:style-name="al"/>
            <text:p text:style-name="al">overwegende, dat het, in verband met de wijziging van het verkeersbesluit ‘Zero-emissiezone Rotterdam 2025’ vanwege nieuwe in het RVV’90 opgenomen verkeersborden voor het instellen van nul-emissiezones en het verlenen van ontheffing daarvan, noodzakelijk is de Beleidsregels ontheffingen nul-emissiezone bedrijfs- en vrachtauto’s gemeente Rotterdam te wijzigen en daarmee de legesverordening voor wat betreft het in behandeling nemen van de ontheffingen en het heffen en invorderen van leges daarop, ook een nieuw aanwijzingsbesluit heffings- en invorderingsambtenaar leges ontheffing nul-emissiekoers Centraal Loket moet worden vastgestel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dan wel de vervanger daarvan C22e met onderbord C22e1 (geslotenverklaring vanwege een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dan wel de vervanger daarvan C22e met onderbord C22e1 (geslotenverklaring vanwege een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functionaris, genoemd in de artikelen 1 en 2 eindigt van rechtswege met ingang van de datum waarop de uitoefening van de functie van heffingsambtenaar of invorderingsambtenaar voor de leges, bedoeld in artikel 1 en 2, geen deel meer uitmaakt van de werkzaamheden van deze functionaris dan wel met ingang van de datum waarop de Dienstverleningsovereenkomst heffings- en invorderingsambtenaar, gesloten tussen de gemeente Rotterdam en het Centraal Loket RDW, eindigt.</text:p>
          </text:section>
          <text:section text:name="artikel_id1-3-2-2-4" text:style-name="artikel">
            <text:p text:style-name="artikel_kop_titel"><text:span text:style-name="artikel_kop_label">Artikel</text:span> <text:span text:style-name="artikel_kop_nr">4</text:span> Intrekking </text:p>
            <text:p text:style-name="al">Het Aanwijzingsbesluit gemeente Rotterdam heffings- en invorderingsambtenaar leges ontheffing nul-emissiezone Centraal Loket 2025 wordt ingetrokken, met dien verstande dat dit besluit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gemeente Rotterdam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Aanwijzingsbesluit gemeente Rotterdam heffings- en invorderingsambtenaar leges ontheffing nul-emissiezone Centraal Loket</text:p>
          <text:p text:style-name="al"/>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gesloten. </text:p>
          <text:p text:style-name="al"/>
          <text:p text:style-name="al">Het college van burgemeester en wethouders neemt het (publiekrechtelijke) aanwijzingsbesluit waarin degene in de functie van Algemeen directeur van de Dienst Wegverkeer wordt belast met de heffing of de invordering van de leges. Daarmee verkrijgt die persoon de bij wet toegekende (geattribueerde) bevoegdheden tot heffing en invordering van deze leg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0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1, tweede lid, van de Gemeentewet]|[1.0:c:BWBR0005416&amp;artikel=31&amp;lid=2&amp;g=2025-02-12</meta:user-defined>
    <meta:user-defined meta:name="OVERHEIDop.referentienummer">2025, nummer 271</meta:user-defined>
    <meta:user-defined meta:name="DCTERMS.alternative">Aanwijzingsbesluit gemeente Rotterdam heffings- en invorderingsambtenaar leges ontheffing nul-emissiezone Centraal Loket</meta:user-defined>
    <dc:language>nl</dc:language>
    <meta:user-defined meta:name="OVERHEIDop.locatietype/OVERHEIDop.gebiedsmarkering">Gemeente</meta:user-defined>
    <meta:user-defined meta:name="DC.title">Aanwijzingsbesluit gemeente Rotterdam heffings- en invorderingsambtenaar leges ontheffing nul-emissiezones Centraal Loket</meta:user-defined>
    <meta:user-defined meta:name="DCTERMS.W3CDTF/DCTERMS.available">2025-12-23</meta:user-defined>
    <meta:user-defined meta:name="DCTERMS.W3CDTF/OVERHEIDop.jaargang">2025</meta:user-defined>
    <meta:user-defined meta:name="OVERHEIDop.publicationIssue">562030</meta:user-defined>
    <meta:user-defined meta:name="OVERHEIDop.betreftRegeling">CVDR752292_1</meta:user-defined>
    <meta:user-defined meta:name="OVERHEIDop.GmbID/DC.identifier">gmb-2025-562030</meta:user-defined>
    <meta:user-defined meta:name="xs:date/OVERHEIDop.startdatum">2026-01-01</meta:user-defined>
    <meta:user-defined meta:name="OVERHEIDop.versieInformatie"/>
  </office:meta>
</office:document-meta>
</file>