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last-al">Het organiseren van het evenement ‘Lichtjesavond’ op zondag 18 januari 2026 van 18:00 uur tot 20:00 uur.  De locatie betreft het terrein van DELA, begraafplaats Eikelenburg aan de Eikelenburglaan 7 in Rijswijk. De vergunning is verzonden op 18 december 202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620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1031131472</meta:user-defined>
    <dc:language>nl</dc:language>
    <meta:user-defined meta:name="OVERHEIDop.locatietype/OVERHEIDop.gebiedsmarkering">Punt</meta:user-defined>
    <meta:user-defined meta:name="DC.title">Evenementenvergunn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27</meta:user-defined>
    <meta:user-defined meta:name="OVERHEIDop.GmbID/DC.identifier">gmb-2025-562027</meta:user-defined>
    <meta:user-defined meta:name="OVERHEIDop.versieInformatie"/>
  </office:meta>
</office:document-meta>
</file>