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Ines Pultrumstrjitte naast nummer 7 (RTV, A, 2636)</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es Pultrumstrjitte naast nummer 7 (RTV, A, 2636), de bouw van een woning, ontvangen: 18 december 2025. De aanvraag is geregistreerd onder zaaknummer Z2025-0000315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20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5</meta:user-defined>
    <meta:user-defined meta:name="DCTERMS.abstract">Aanvraag omgevingsvergunning: Ines Pultrumstrjitte naast nummer 7 (RTV, A, 2636), de bouw van een woning, ontvangen: 18 december 2025, zaaknummer: Z2025-00003155</meta:user-defined>
    <dc:language>nl</dc:language>
    <meta:user-defined meta:name="OVERHEIDop.locatietype/OVERHEIDop.gebiedsmarkering">Vlak</meta:user-defined>
    <meta:user-defined meta:name="DC.title">Gemeente Smallingerland - aanvraag omgevingsvergunning - de bouw van een woning - Ines Pultrumstrjitte naast nummer 7 (RTV, A, 2636)</meta:user-defined>
    <meta:user-defined meta:name="DCTERMS.W3CDTF/DCTERMS.available">2025-12-22</meta:user-defined>
    <meta:user-defined meta:name="DCTERMS.W3CDTF/OVERHEIDop.jaargang">2025</meta:user-defined>
    <meta:user-defined meta:name="OVERHEIDop.publicationIssue">562025</meta:user-defined>
    <meta:user-defined meta:name="OVERHEIDop.GmbID/DC.identifier">gmb-2025-562025</meta:user-defined>
    <meta:user-defined meta:name="OVERHEIDop.versieInformatie"/>
  </office:meta>
</office:document-meta>
</file>