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nieuwen  van een voorhuis en gehele kap van bestaande woning, Suderheawei 1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nieuwen  van een voorhuis en gehele kap van bestaande woning, Suderheawei 12, Surhuizum</text:p>
            <text:p text:style-name="common-al">Zaaknummer: Z2025-002113</text:p>
            <text:p text:style-name="common-al">Zaakadres: Suderheawei 12, Surhuizum</text:p>
            <text:p text:style-name="common-al">Omschrijving: het vernieuwen  van een voorhuis en gehele kap van bestaande woning</text:p>
            <text:p text:style-name="last-al">Datum ontvangst: 1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20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3</meta:user-defined>
    <meta:user-defined meta:name="DCTERMS.abstract">het vernieuwen  van een voorhuis en gehele kap va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nieuwen  van een voorhuis en gehele kap van bestaande woning, Suderheawei 12, Surhuiz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24</meta:user-defined>
    <meta:user-defined meta:name="OVERHEIDop.GmbID/DC.identifier">gmb-2025-562024</meta:user-defined>
    <meta:user-defined meta:name="OVERHEIDop.versieInformatie"/>
  </office:meta>
</office:document-meta>
</file>