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‘Ontheffing - project de Wiek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ontheffing verleend:</text:p>
            <text:p text:style-name="common-al">
            
          </text:p>
            <text:p text:style-name="common-al">Soort aanvraag:	ontheffing</text:p>
            <text:p text:style-name="common-al">Omschrijving:		Ontheffing - project de Wieken</text:p>
            <text:p text:style-name="common-al">Activiteit(en):		bouwactiviteiten Project de Wieken</text:p>
            <text:p text:style-name="common-al">Locatie:				De Wieken en Tilburgseweg Goirle</text:p>
            <text:p text:style-name="common-al">Besluitdatum:		17-12-2025</text:p>
            <text:p text:style-name="common-al">Zaaknummer:		1033245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Vragen om een voorlopige voorziening kan op twee manieren:</text:p>
            <text:list text:style-name="id1-3-2-1-1-25">
              <text:list-item text:style-override="id1-3-2-1-1-25-1">
                <text:number>1.</text:number>
                <text:p text:style-name="al">Online: ga naar www.rechtspraak.nl en gebruik uw DigiD.</text:p>
              </text:list-item>
              <text:list-item text:style-override="id1-3-2-1-1-25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20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3245</meta:user-defined>
    <dc:language>nl</dc:language>
    <meta:user-defined meta:name="OVERHEIDop.locatietype/OVERHEIDop.gebiedsmarkering">Lijn</meta:user-defined>
    <meta:user-defined meta:name="DC.title">Verleende ontheffing ‘Ontheffing - project de Wieken’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21</meta:user-defined>
    <meta:user-defined meta:name="OVERHEIDop.GmbID/DC.identifier">gmb-2025-562021</meta:user-defined>
    <meta:user-defined meta:name="OVERHEIDop.versieInformatie"/>
  </office:meta>
</office:document-meta>
</file>