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5 bomen aan Laanzichtweg ter hoogte van nummer 28 t/m 36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201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1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1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423</meta:user-defined>
    <meta:user-defined meta:name="DCTERMS.abstract">het vellen van 15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5 bomen aan Laanzichtweg ter hoogte van nummer 28 t/m 36 Teteringen</meta:user-defined>
    <meta:user-defined meta:name="DCTERMS.W3CDTF/DCTERMS.available">2025-12-22</meta:user-defined>
    <meta:user-defined meta:name="DCTERMS.W3CDTF/OVERHEIDop.jaargang">2025</meta:user-defined>
    <meta:user-defined meta:name="OVERHEIDop.publicationIssue">562019</meta:user-defined>
    <meta:user-defined meta:name="OVERHEIDop.GmbID/DC.identifier">gmb-2025-562019</meta:user-defined>
    <meta:user-defined meta:name="OVERHEIDop.versieInformatie"/>
  </office:meta>
</office:document-meta>
</file>