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mwand om scheurvorming tegen te gaan, Vrijenbans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banselaan Delft |het realiseren van een damwand om scheurvorming tegen te gaan, 18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0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52</meta:user-defined>
    <meta:user-defined meta:name="DCTERMS.abstract">54540 - PZH Vaarweg 1 - Reineveldbrug - Damwanden, palen en betonpl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mwand om scheurvorming tegen te gaan, Vrijenbanselaan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14</meta:user-defined>
    <meta:user-defined meta:name="OVERHEIDop.GmbID/DC.identifier">gmb-2025-562014</meta:user-defined>
    <meta:user-defined meta:name="OVERHEIDop.versieInformatie"/>
  </office:meta>
</office:document-meta>
</file>