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Fagelstraat 90-4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18-12-2025</text:p>
            <text:p text:style-name="common-al">Zaakadres: Fagelstraat 90-4 1052GH Amsterdam</text:p>
            <text:p text:style-name="common-al">Zaaknummer: Z2025-0493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939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0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9390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Fagelstraat 90-4 1052GH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13</meta:user-defined>
    <meta:user-defined meta:name="OVERHEIDop.GmbID/DC.identifier">gmb-2025-562013</meta:user-defined>
    <meta:user-defined meta:name="OVERHEIDop.versieInformatie"/>
  </office:meta>
</office:document-meta>
</file>