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indse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indsedijk 30, 5325 KD, Well </text:p>
            <text:p text:style-name="common-al">De aanvraag is ontvangen op 15 december 2025 en heeft betrekking op het vestigen van een betonboringen- en zaagtechniekbedr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20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Well, Wellseindsedijk 3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2012</meta:user-defined>
    <meta:user-defined meta:name="OVERHEIDop.GmbID/DC.identifier">gmb-2025-562012</meta:user-defined>
    <meta:user-defined meta:name="OVERHEIDop.versieInformatie"/>
  </office:meta>
</office:document-meta>
</file>