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Breukelsestraat 1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5380</text:p>
            <text:p text:style-name="common-al">
            
          </text:p>
            <text:p text:style-name="common-al">Burgemeester en wethouders hebben op 18 december 2025 een besluit genomen met betrekking tot Breukelsestraat 110 in Boxtel: het toekennen van een huisnummer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20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95380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Breukelsestraat 110 in Box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11</meta:user-defined>
    <meta:user-defined meta:name="OVERHEIDop.GmbID/DC.identifier">gmb-2025-562011</meta:user-defined>
    <meta:user-defined meta:name="OVERHEIDop.versieInformatie"/>
  </office:meta>
</office:document-meta>
</file>