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tijdelijke woonunit voor 1 jaar aan de Zwavertsweg 22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4262 voor een Omgevingsvergunning voor het plaatsen van een tijdelijke woonunit voor 1 jaar op locatie Zwavertsweg 22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20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262</meta:user-defined>
    <meta:user-defined meta:name="DCTERMS.abstract">Betreft: Beschikking op aanvraag op locatie Zwavertsweg 226 in Hengelo</meta:user-defined>
    <dc:language>nl</dc:language>
    <meta:user-defined meta:name="OVERHEIDop.locatietype/OVERHEIDop.gebiedsmarkering">Vlak</meta:user-defined>
    <meta:user-defined meta:name="DC.title">Kennisgeving besluit op Omgevingsvergunning; plaatsen van een tijdelijke woonunit voor 1 jaar aan de Zwavertsweg 226 in Hengelo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10</meta:user-defined>
    <meta:user-defined meta:name="OVERHEIDop.GmbID/DC.identifier">gmb-2025-562010</meta:user-defined>
    <meta:user-defined meta:name="OVERHEIDop.versieInformatie"/>
  </office:meta>
</office:document-meta>
</file>