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@ZAAK_LOC_Omschrijving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 VTH2025-4013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22 december 2025 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/>
            <text:p text:style-name="common-al">
            <text:span text:style-name="nadrukvet">AANVRAAG</text:span>
          </text:p>
            <text:p text:style-name="common-al">
            
          </text:p>
            <text:p text:style-name="common-al">Op 6 november 2025 hebben wij van</text:p>
            <text:p text:style-name="common-al">[geanonimiseerd], een aanvraag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Het betreft een aanvraag voor een instemming</text:p>
            <text:p text:style-name="common-al">voor het verrichten van werkzaamheden aan telecomkabels ter hoogte van</text:p>
            <text:p text:style-name="common-al">Guirlande huisnummer 113 in Den Haag.</text:p>
            <text:p text:style-name="common-al">
            
          </text:p>
            <text:p text:style-name="common-al"/>
            <text:p text:style-name="common-al">
            
          </text:p>
            <text:p text:style-name="common-al">De aanvraag is ingediend voor de periode van 1</text:p>
            <text:p text:style-name="common-al">december 2025 tot en met 31 augustus 2026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Tijdelijke verkeersmaatregelen</text:span>
          </text:p>
            <text:p text:style-name="common-al">
            
          </text:p>
            <text:p text:style-name="common-al">Er worden tijdelijke verkeersmaatregelen genomen</text:p>
            <text:p text:style-name="common-al">ter hoogte van de Guirlande 113 in Den Haag conform de aangeleverde</text:p>
            <text:p text:style-name="common-al">TVM-tekening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OORDELING</text:span>
          </text:p>
            <text:p text:style-name="common-al">
            
          </text:p>
            <text:p text:style-name="common-al">In artikel 4 van de Telecommunicatieverordening</text:p>
            <text:p text:style-name="common-al">2011 gemeente Den Haag is bepaald welke gegevens de aanbieder van een openbaar</text:p>
            <text:p text:style-name="common-al">elektronisch communicatienetwerk aan het college van burgemeester en wethouders</text:p>
            <text:p text:style-name="common-al">dient te verstrekken. De door de aanbieder verstrekte gegevens voldoen aan de</text:p>
            <text:p text:style-name="common-al">vereisten, zodat met de melding onder voorschriften kan worden ingestemd.</text:p>
            <text:p text:style-name="common-al">
            
          </text:p>
            <text:p text:style-name="common-al"/>
            <text:p text:style-name="common-al">
            
          </text:p>
            <text:p text:style-name="common-al">In artikel 7 lid 2 van de</text:p>
            <text:p text:style-name="common-al">Telecommunicatieverordening 2011, is bepaald dat het college nadere regels kan</text:p>
            <text:p text:style-name="common-al">stellen omtrent het tijdstip, de plaats en de wijze van uitvoering bij aanleg,</text:p>
            <text:p text:style-name="common-al">onderhoud, verplaatsing en opruiming van kabels, het bevorderen van medegebruik</text:p>
            <text:p text:style-name="common-al">van voorzieningen en het afstemmen van de voorgenomen werkzaamheden met</text:p>
            <text:p text:style-name="common-al">beheerders van overige in de grond aanwezige werken.</text:p>
            <text:p text:style-name="common-al">
            
          </text:p>
            <text:p text:style-name="common-al">Het college heeft inmiddels nadere regels voor</text:p>
            <text:p text:style-name="common-al">de bovengenoemde werkzaamheden gesteld.</text:p>
            <text:p text:style-name="common-al">
            
          </text:p>
            <text:p text:style-name="common-al"/>
            <text:p text:style-name="common-al">
            
          </text:p>
            <text:p text:style-name="common-al">Voor het leggen van een leiding op, aan, in,</text:p>
            <text:p text:style-name="common-al">boven of onder de weg op grond van artikel 2:10A lid 1 van de Algemene</text:p>
            <text:p text:style-name="common-al">plaatselijke verordening voor de gemeente Den Haag is er instemming van het</text:p>
            <text:p text:style-name="common-al">college nodig. In lid 5 van voornoemd artikel is bepaald dat het college nadere</text:p>
            <text:p text:style-name="common-al">regels stelt voor het leggen van leiding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het aanleggen, beschadigen, opbreken en</text:p>
            <text:p text:style-name="common-al">veranderen van een weg op grond van artikel 2:11 lid 1 van de Algemene</text:p>
            <text:p text:style-name="common-al">plaatselijke verordening voor de gemeente Den Haag (hierna: APV) is er</text:p>
            <text:p text:style-name="common-al">instemming van het college nodig.</text:p>
            <text:p text:style-name="common-al">
            
          </text:p>
            <text:p text:style-name="common-al">In artikel 2:11 lid 4 APV is bepaald dat het</text:p>
            <text:p text:style-name="common-al">college nadere regels kan stellen voor het aanleggen, beschadigen, opbreken en</text:p>
            <text:p text:style-name="common-al">veranderen van een weg.  </text:p>
            <text:p text:style-name="common-al">
            
          </text:p>
            <text:p text:style-name="common-al">Het college heeft zowel op grond van artikel</text:p>
            <text:p text:style-name="common-al">2:10A lid 5 als artikel 2:11 lid 4 APV nadere regels gesteld. De <text:a xlink:href="https://eur01.safelinks.protection.outlook.com/?url=https%3A%2F%2Fdenhaag.raadsinformatie.nl%2Fdocument%2F10324687%2F2%2FRIS309293%2520Regeling%2520telefommunicatie%2520Den%2520Haag%25202021&amp;data=05%7C02%7Cfaaziel.khudabux%40denhaag.nl%7C6978423ef878479e1de808de3e412300%7C8c653938672649c5bca78e44a4bf2029%7C0%7C0%7C639016646635375827%7CUnknown%7CTWFpbGZsb3d8eyJFbXB0eU1hcGkiOnRydWUsIlYiOiIwLjAuMDAwMCIsIlAiOiJXaW4zMiIsIkFOIjoiTWFpbCIsIldUIjoyfQ%3D%3D%7C0%7C%7C%7C&amp;sdata=HmswfFQ%2FIb%2FhEhaYGuaQ2JhiVWS1x50mXdmbYdi6oug%3D&amp;reserved=0" xlink:type="simple"><text:span text:style-name="nadrukondlijn">Regeling telecommunicatie Den Haag 2021</text:span></text:a>, is</text:p>
            <text:p text:style-name="common-al">door het college vastgesteld op grond van het eerdergenoemde artikel 7 lid 2</text:p>
            <text:p text:style-name="common-al">van de Telecommunicatieverordening 2011 gemeente Den Haag. Het is noodzakelijk</text:p>
            <text:p text:style-name="common-al">dat bij werkzaamheden op grond van de Telecommunicatieverordening aan bepaalde</text:p>
            <text:p text:style-name="common-al">regels wordt voldaan. Daarnaast wordt er aansluiting gezocht bij de door het</text:p>
            <text:p text:style-name="common-al">college gestelde regels op grond van de artikelen 2:10A lid 5 en artikel 2:11</text:p>
            <text:p text:style-name="common-al">lid 4 APV.</text:p>
            <text:p text:style-name="common-al">
            
          </text:p>
            <text:p text:style-name="common-al"/>
            <text:p text:style-name="common-al">
            
          </text:p>
            <text:p text:style-name="common-al">Dit betekent dat in dit geval de nadere regels</text:p>
            <text:p text:style-name="common-al">gelden die op grond van de artikelen 2:10A lid 5 en artikel 2:11 lid 4 APV door</text:p>
            <text:p text:style-name="common-al">het college zijn gesteld voor werkzaamheden zoals genoemd in artikel 2:10A lid</text:p>
            <text:p text:style-name="common-al">1 en artikel 2:11 lid 2 APV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vet">Advies wegbeheerder</text:span>
          </text:p>
            <text:p text:style-name="common-al">
            
          </text:p>
            <text:p text:style-name="common-al">Met het oog op de af te wegen belangen hebben</text:p>
            <text:p text:style-name="common-al">wij advies ingewonnen.</text:p>
            <text:p text:style-name="common-al">
            
          </text:p>
            <text:p text:style-name="common-al"/>
            <text:p text:style-name="common-al">
            
          </text:p>
            <text:p text:style-name="common-al">Wij hebben op 18 november 2025 de aanvraag aan</text:p>
            <text:p text:style-name="common-al">de wegbeheerder van de Dienst Publiekszaken, stadsdeel Leidschenveen-Ypenburg</text:p>
            <text:p text:style-name="common-al">(hierna: wegbeheerder) voor advies over hinder voor de omgeving of inbreuk</text:p>
            <text:p text:style-name="common-al">op het doelmatig onderhoud en beheer van de weg voorgelegd.</text:p>
            <text:p text:style-name="common-al">
            
          </text:p>
            <text:p text:style-name="common-al"/>
            <text:p text:style-name="common-al">
            
          </text:p>
            <text:p text:style-name="common-al">Op 19 november 2025 heeft de wegbeheerder</text:p>
            <text:p text:style-name="common-al">aangegeven akkoord te zijn met de gevraagde instemming onder voorwaarden welke</text:p>
            <text:p text:style-name="common-al">zijn vermeld in de voorschrift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Conclusie:</text:span>
          </text:p>
            <text:p text:style-name="common-al">
            
          </text:p>
            <text:p text:style-name="common-al">Wij zullen de gevraagde instemming verlenen.</text:p>
            <text:p text:style-name="common-al">
            
          </text:p>
            <text:p text:style-name="common-al"/>
            <text:p text:style-name="common-al">
            
          </text:p>
            <text:p text:style-name="common-al">Gelet op artikel 5:4 lid 1onder b van de</text:p>
            <text:p text:style-name="common-al">Telecommunicatiewet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SLUIT</text:span>
          </text:p>
            <text:p text:style-name="common-al">
            
          </text:p>
            <text:p text:style-name="common-al">Wij besluiten:</text:p>
            <text:p text:style-name="common-al">
            
          </text:p>
            <text:p text:style-name="common-al"/>
            <text:p text:style-name="common-al">
            
          </text:p>
            <text:p text:style-name="common-al">I.        </text:p>
            <text:p text:style-name="common-al">   aan [geanonimiseerd] de gevraagde instemming voor het verrichten</text:p>
            <text:p text:style-name="common-al">van werkzaamheden aan telecomkabels en het treffen van tijdelijke</text:p>
            <text:p text:style-name="common-al">verkeersmaatregelen ter hoogte van Guirlande huisnummer 113 in Den Haag,</text:p>
            <text:p text:style-name="common-al">conform de bij dit besluit behorende tekeningen, te verlenen;</text:p>
            <text:p text:style-name="common-al">
            
          </text:p>
            <text:p text:style-name="common-al">II.        </text:p>
            <text:p text:style-name="common-al">dat deze instemming geldig is van 1 december 2025 tot en met 31 augustus 2026;</text:p>
            <text:p text:style-name="common-al">
            
          </text:p>
            <text:p text:style-name="common-al">III.       </text:p>
            <text:p text:style-name="common-al">dat de aanvraag en de bij de aanvraag om instemming overgelegde tekening(en)</text:p>
            <text:p text:style-name="common-al">onderdeel uitmaken van deze instemming, voor zover er daarin geen veranderingen</text:p>
            <text:p text:style-name="common-al">zijn aangebracht;</text:p>
            <text:p text:style-name="common-al">
            
          </text:p>
            <text:p text:style-name="common-al">IV.       aan deze</text:p>
            <text:p text:style-name="common-al">instemming voorschriften te verbind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De door het college ingevolge artikel 2:10A lid</text:p>
            <text:p text:style-name="common-al">4 en 5 en artikel 2:11 lid 4 APV vastgestelde nadere regels en voorwaarden zijn</text:p>
            <text:p text:style-name="common-al">onverminderd van toepassing.</text:p>
            <text:p text:style-name="common-al">
            
          </text:p>
            <text:p text:style-name="common-al">Zie voor nadere regels en voorwaarden: <text:a xlink:href="https://eur01.safelinks.protection.outlook.com/?url=http%3A%2F%2Fwww.denhaag.nl%2Fbestuurlijkestukken&amp;data=05%7C02%7Cfaaziel.khudabux%40denhaag.nl%7C6978423ef878479e1de808de3e412300%7C8c653938672649c5bca78e44a4bf2029%7C0%7C0%7C639016646635391149%7CUnknown%7CTWFpbGZsb3d8eyJFbXB0eU1hcGkiOnRydWUsIlYiOiIwLjAuMDAwMCIsIlAiOiJXaW4zMiIsIkFOIjoiTWFpbCIsIldUIjoyfQ%3D%3D%7C0%7C%7C%7C&amp;sdata=9l7Zh9zgM42MnpWa%2BLivEBQJijnpD3HbGR6B%2FVq7uoU%3D&amp;reserved=0" xlink:type="simple"><text:span text:style-name="nadrukondlijn">www.denhaag.nl/bestuurlijkestukken</text:span></text:a><text:span text:style-name="nadrukondlijn">.</text:span></text:p>
            <text:p text:style-name="common-al">
            
          </text:p>
            <text:p text:style-name="common-al">Zoek op RIS nummers: 170839, 170843 en 170844.</text:p>
            <text:p text:style-name="common-al">
            
          </text:p>
            <text:p text:style-name="common-al"/>
            <text:p text:style-name="common-al">
            
          </text:p>
            <text:p text:style-name="common-al">1.        </text:p>
            <text:p text:style-name="common-al">voor aanvang van de werkzaamheden dient de wegbeheerder van de Dienst</text:p>
            <text:p text:style-name="common-al">Publiekszaken van stadsdeel Leidschenveen-Ypenburg door middel van het</text:p>
            <text:p text:style-name="common-al">meldingensysteem, Local Traffic Control (LTC), in kennis te worden gesteld;</text:p>
            <text:p text:style-name="common-al">
            
          </text:p>
            <text:p text:style-name="common-al"/>
            <text:p text:style-name="common-al">
            
          </text:p>
            <text:p text:style-name="common-al">2.        </text:p>
            <text:p text:style-name="common-al">het werk moet worden uitgevoerd binnen de in deze instemming vastgestelde</text:p>
            <text:p text:style-name="common-al">periode;</text:p>
            <text:p text:style-name="common-al">
            
          </text:p>
            <text:p text:style-name="common-al"/>
            <text:p text:style-name="common-al">
            
          </text:p>
            <text:p text:style-name="common-al">3.         </text:p>
            <text:p text:style-name="common-al">bewoners en bedrijven informeren door middel van een bewonersbrief;</text:p>
            <text:p text:style-name="common-al">
            
          </text:p>
            <text:p text:style-name="common-al"/>
            <text:p text:style-name="common-al">
            
          </text:p>
            <text:p text:style-name="common-al">4.        </text:p>
            <text:p text:style-name="common-al">speciale verhardingen zoals Stolpersteine (gedenkstenen met een messing</text:p>
            <text:p text:style-name="common-al">bovenplaatje van 10x10 centimeter) dienen inclusief gehele configuratie (veelal</text:p>
            <text:p text:style-name="common-al">een groepje met stenen met in het centrum de Stolpersteine) met grootst</text:p>
            <text:p text:style-name="common-al">mogelijke zorgvuldigheid verwijderd te worden, veiliggesteld, en na afloop van</text:p>
            <text:p text:style-name="common-al">het werk, op de oorspronkelijke wijze teruggebracht te worden. De exacte</text:p>
            <text:p text:style-name="common-al">locaties en configuraties zijn te vinden op <text:a xlink:href="https://experience.arcgis.com/experience/7d8e76aa345b4e96a843736ddc9ce4fa" xlink:type="simple">https://experience.arcgis.com/experience/7d8e76aa345b4e96a843736ddc9ce4fa</text:a>.</text:p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Voorts wijzen wij</text:p>
            <text:p text:style-name="common-al">nog op het volgende:</text:p>
            <text:p text:style-name="common-al">
            
          </text:p>
            <text:p text:style-name="common-al"/>
            <text:p text:style-name="common-al">
            
          </text:p>
            <text:p text:style-name="common-al">1.        </text:p>
            <text:p text:style-name="common-al">het college van burgemeester en wethouders is bevoegd bij overtreding van de</text:p>
            <text:p text:style-name="common-al">voorschriften bestuursdwang toe te passen dan wel een last onder dwangsom op te</text:p>
            <text:p text:style-name="common-al">leggen;</text:p>
            <text:p text:style-name="common-al">
            
          </text:p>
            <text:p text:style-name="common-al"/>
            <text:p text:style-name="common-al">
            
          </text:p>
            <text:p text:style-name="common-al">2         </text:p>
            <text:p text:style-name="common-al">deze instemming is alleen van toepassing op de bij dit besluit behorende</text:p>
            <text:p text:style-name="common-al">gewaarmerkte tekeningen aangegeven werkzaamheden. Voor afwijkingen of</text:p>
            <text:p text:style-name="common-al">veranderingen dient u zich in verbinding te stellen met de wegbeheerder van de</text:p>
            <text:p text:style-name="common-al">Dienst Publiekszaken van stadsdeel Leidschenveen-Ypenburg;</text:p>
            <text:p text:style-name="common-al">
            
          </text:p>
            <text:p text:style-name="common-al"/>
            <text:p text:style-name="common-al">
            
          </text:p>
            <text:p text:style-name="common-al">3.        </text:p>
            <text:p text:style-name="common-al">door het verlenen van deze instemming wordt niet vooruitgelopen op enige andere</text:p>
            <text:p text:style-name="common-al">door de gemeente krachtens de wet of een gemeentelijke verordening met</text:p>
            <text:p text:style-name="common-al">betrekking tot de onderhavige aanvraag eventueel te nemen beslissing;</text:p>
            <text:p text:style-name="common-al">
            
          </text:p>
            <text:p text:style-name="common-al"/>
            <text:p text:style-name="common-al">
            
          </text:p>
            <text:p text:style-name="common-al">4.        </text:p>
            <text:p text:style-name="common-al">oplevering van de werkzaamheden volgens deze instemming vindt plaats binnen 5</text:p>
            <text:p text:style-name="common-al">dagen na gereed melding van die werkzaamheden. Hiertoe dient de</text:p>
            <text:p text:style-name="common-al">instemminghouder contact op te nemen met de wegbeheerder zoals genoemd in</text:p>
            <text:p text:style-name="common-al">voorschrift 1. Verlenging van deze termijn kan uitsluitend met schriftelijke</text:p>
            <text:p text:style-name="common-al">toestemming van Gemeente Den Haag.</text:p>
            <text:p text:style-name="common-al">
            
          </text:p>
            <text:p text:style-name="common-al"/>
            <text:p text:style-name="common-al">
            
          </text:p>
            <text:p text:style-name="common-al">5.        </text:p>
            <text:p text:style-name="common-al">voor wat betreft mogelijke bodemverontreiniging verwijzen wij u naar het</text:p>
            <text:p text:style-name="common-al">gemeentelijk Bodem Informatie Punt (BIP) dat bereikbaar is per e-mail <text:a xlink:href="mailto:bodeminformatiepunt@denhaag.nl" xlink:type="simple"><text:span text:style-name="nadrukondlijn">bodeminformatiepunt@denhaag.nl</text:span></text:a>;</text:p>
            <text:p text:style-name="common-al">
            
          </text:p>
            <text:p text:style-name="common-al"/>
            <text:p text:style-name="common-al">
            
          </text:p>
            <text:p text:style-name="common-al">6.        </text:p>
            <text:p text:style-name="common-al">tijdelijke verkeersmaatregelen conform CROW96b;</text:p>
            <text:p text:style-name="common-al">
            
          </text:p>
            <text:p text:style-name="common-al"/>
            <text:p text:style-name="common-al">
            
          </text:p>
            <text:p text:style-name="common-al">7.        </text:p>
            <text:p text:style-name="common-al">de aannemer dient in het geval van aanwezigheid van Stolpersteine de gemeente</text:p>
            <text:p text:style-name="common-al">op de hoogte te brengen via <text:a xlink:href="mailto:bodeminformatiepunt@denhaag.nl" xlink:type="simple"><text:span text:style-name="nadrukondlijn">apv-vergunningen@denhaag.nl</text:span></text:a>;</text:p>
            <text:p text:style-name="common-al">
            
          </text:p>
            <text:p text:style-name="common-al"/>
            <text:p text:style-name="common-al">
            
          </text:p>
            <text:p text:style-name="common-al">8.        </text:p>
            <text:p text:style-name="common-al">gelet op artikel 37 Besluit administratieve bepalingen inzake het wegverkeer</text:p>
            <text:p text:style-name="common-al">(BABW) dient er, wanneer de feitelijke werkzaamheden langer duren dan 4 maanden</text:p>
            <text:p text:style-name="common-al">op dezelfde locatie, een tijdelijk verkeersbesluit te worden aangevraagd;</text:p>
            <text:p text:style-name="common-al">
            
          </text:p>
            <text:p text:style-name="common-al"/>
            <text:p text:style-name="common-al">
            
          </text:p>
            <text:p text:style-name="common-al">9.        </text:p>
            <text:p text:style-name="common-al">werken in het asfalt is niet toegestaan;</text:p>
            <text:p text:style-name="common-al">
            
          </text:p>
            <text:p text:style-name="common-al"/>
            <text:p text:style-name="common-al">
            
          </text:p>
            <text:p text:style-name="common-al">10.       de berm</text:p>
            <text:p text:style-name="common-al">dient puinvrij en schoon opgeleverd te worden.</text:p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Burgemeester en wethouders van Den Haag,</text:p>
            <text:p text:style-name="common-al">
            
          </text:p>
            <text:p text:style-name="common-al">namens deze:</text:p>
            <text:p text:style-name="common-al">
            
          </text:p>
            <text:p text:style-name="common-al"/>
            <text:p text:style-name="common-al">
            
          </text:p>
            <text:p text:style-name="common-al">[geanonimiseerd],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Deze beschikking is elektronisch aangemaakt en</text:span>
          </text:p>
            <text:p text:style-name="common-al">
            <text:span text:style-name="nadrukvet">goedgekeurd en daarom niet ondertekend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
            
          </text:p>
            <text:p text:style-name="common-al">Bent u het niet eens met dit besluit? En bent u</text:p>
            <text:p text:style-name="common-al">belanghebbende? Dan kunt u een bezwaarschrift indienen.</text:p>
            <text:p text:style-name="common-al">
            
          </text:p>
            <text:p text:style-name="common-al">
            <text:span text:style-name="nadrukvet">Stuur dit uiterlijk binnen zes weken na de datum</text:span>
          </text:p>
            <text:p text:style-name="common-al">
            <text:span text:style-name="nadrukvet">bekendmaking van het 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Maakt u gebruik van internet? Dien uw</text:p>
            <text:p text:style-name="common-al">bezwaarschrift dan in via <text:a xlink:href="https://eur01.safelinks.protection.outlook.com/?url=http%3A%2F%2Fwww.denhaag.nl%2Fbezwaar&amp;data=05%7C02%7Cfaaziel.khudabux%40denhaag.nl%7C6978423ef878479e1de808de3e412300%7C8c653938672649c5bca78e44a4bf2029%7C0%7C0%7C639016646635400690%7CUnknown%7CTWFpbGZsb3d8eyJFbXB0eU1hcGkiOnRydWUsIlYiOiIwLjAuMDAwMCIsIlAiOiJXaW4zMiIsIkFOIjoiTWFpbCIsIldUIjoyfQ%3D%3D%7C0%7C%7C%7C&amp;sdata=nmoaKlKHriVuGAkQgSnP%2FFb%2FYNWO4XteHZvwp16CWpQ%3D&amp;reserved=0" xlink:type="simple"><text:span text:style-name="nadrukondlijn">www.denhaag.nl/bezwaar</text:span></text:a>. U heeft hiervoor</text:p>
            <text:p text:style-name="common-al">DigiD nodig. Op <text:a xlink:href="http://www.denhaag.nl/bezwaar" xlink:type="simple">www.denhaag.nl/bezwaar</text:a></text:p>
            <text:p text:style-name="common-al">vindt u meer informatie.</text:p>
            <text:p text:style-name="common-al">
            
          </text:p>
            <text:p text:style-name="common-al">E-mailen kan niet.</text:p>
            <text:p text:style-name="common-al">
            
          </text:p>
            <text:p text:style-name="common-al"/>
            <text:p text:style-name="common-al">
            
          </text:p>
            <text:p text:style-name="common-al">Beschikt u niet over internet, dan kunt u het</text:p>
            <text:p text:style-name="common-al">bezwaarschrift ook opsturen naar het volgende adres:</text:p>
            <text:p text:style-name="common-al">
            
          </text:p>
            <text:p text:style-name="common-al"/>
            <text:p text:style-name="common-al">
            
          </text:p>
            <text:p text:style-name="common-al">Burgemeester en wethouders van Den Haag,</text:p>
            <text:p text:style-name="common-al">
            
          </text:p>
            <text:p text:style-name="common-al">AWB / bezwaar.</text:p>
            <text:p text:style-name="common-al">
            
          </text:p>
            <text:p text:style-name="common-al">Postbus 12 600</text:p>
            <text:p text:style-name="common-al">
            
          </text:p>
            <text:p text:style-name="common-al">2500 DJ DEN HAAG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bezwaarschrift:</text:p>
            <text:p text:style-name="common-al">
            
          </text:p>
            <text:p text:style-name="common-al">naam, adres, telefoonnummer (waar wij u overdag</text:p>
            <text:p text:style-name="common-al">kunnen bereiken) en e-mailadres;</text:p>
            <text:p text:style-name="common-al">
            
          </text:p>
            <text:p text:style-name="common-al">de datum en handtekening;</text:p>
            <text:p text:style-name="common-al">
            
          </text:p>
            <text:p text:style-name="common-al">een duidelijke omschrijving van het besluit</text:p>
            <text:p text:style-name="common-al">waartegen u bezwaar maakt. Stuur een kopie van het besluit mee en noem het</text:p>
            <text:p text:style-name="common-al">kenmerk;</text:p>
            <text:p text:style-name="common-al">
            
          </text:p>
            <text:p text:style-name="common-al">de argumenten voor bezwaar.</text:p>
            <text:p text:style-name="common-al">
            
          </text:p>
            <text:p text:style-name="common-al"/>
            <text:p text:style-name="common-al">
            
          </text:p>
            <text:p text:style-name="common-al">Dient u namens iemand anders het bezwaar in?</text:p>
            <text:p text:style-name="common-al">Stuur dan een schriftelijke en ondertekende verklaring (volmacht) mee waaruit</text:p>
            <text:p text:style-name="common-al">blijkt dat u namens die persoon het bezwaar mag indienen.</text:p>
            <text:p text:style-name="common-al">
            
          </text:p>
            <text:p text:style-name="common-al"/>
            <text:p text:style-name="common-al">
            
          </text:p>
            <text:p text:style-name="common-al">Bij een spoedeisend belang kunt u na het</text:p>
            <text:p text:style-name="common-al">indienen van een bezwaarschrift een verzoek om voorlopige voorziening indienen</text:p>
            <text:p text:style-name="common-al">bij Rechtbank Den Haag.</text:p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Deze beschikking is elektronisch aangemaakt en</text:span>
          </text:p>
            <text:p text:style-name="last-al">
            <text:span text:style-name="nadrukvet">goedgekeurd en daarom niet ondertek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20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3391</meta:user-defined>
    <dc:language>nl</dc:language>
    <meta:user-defined meta:name="OVERHEIDop.locatietype/OVERHEIDop.gebiedsmarkering">Punt</meta:user-defined>
    <meta:user-defined meta:name="DC.title">APV vergunning - Besluiten, @ZAAK_LOC_Omschrijving@</meta:user-defined>
    <meta:user-defined meta:name="OVERHEIDop.datumEindeReactietermijn">2026-01-30</meta:user-defined>
    <meta:user-defined meta:name="OVERHEIDop.terinzageleggingBG">https://www.digitale-inzage.nl/Den%20Haag/dossier/UkqvR2lDJ0m2WhS3abxvjw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08</meta:user-defined>
    <meta:user-defined meta:name="OVERHEIDop.GmbID/DC.identifier">gmb-2025-562008</meta:user-defined>
    <meta:user-defined meta:name="OVERHEIDop.versieInformatie"/>
  </office:meta>
</office:document-meta>
</file>