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10 woningen, 2 carports en het aanleggen van een uitrit op het adres Molenstraat 31, 5126 DA Gilze, Molenstraat 35, 5126 DA Gilze, Verzoe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10 woningen, 2 carports en het aanleggen van een uitrit nabij het adres Molenstraat 31, 5126 DA Gilze, Molenstraat 35, 5126 DA Gilze, Verzoeklocatie 2025111200131 is op verzoek van de aanvrager ingetrokken (112649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20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495</meta:user-defined>
    <meta:user-defined meta:name="DCTERMS.abstract">het bouwen van 10 woningen, 2 carports en het aanleggen van een uitrit op het adres Molenstraat 31, 5126 DA Gilze, Molenstraat 35, 5126 DA Gilze, Verzoeklocatie 2025111200131, Terrein achter Molenstraat 31 en 35 te Gilz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bouwen van 10 woningen, 2 carports en het aanleggen van een uitrit op het adres Molenstraat 31, 5126 DA Gilze, Molenstraat 35, 5126 DA Gilze, Verzoek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07</meta:user-defined>
    <meta:user-defined meta:name="OVERHEIDop.GmbID/DC.identifier">gmb-2025-562007</meta:user-defined>
    <meta:user-defined meta:name="OVERHEIDop.versieInformatie"/>
  </office:meta>
</office:document-meta>
</file>