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ernheze maken bekend dat zij op 18 december 2025 een anterieure overeenkomst hebben gesloten (artikel 16.138 Omgevingswet). De overeenkomst heeft betrekking op het perceel kadastraal bekend gemeente Nistelrode, sectie G, nummers 593, 594 en 595 plaatselijk bekend als Lendersgat 15 te Vorstenbosch.</text:p>
            <text:p text:style-name="al"/>
            <text:p text:style-name="al">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 Het college van burgemeester en wethouders van de gemeente Bernheze. Heesch, </text:p>
            <text:p text:style-name="al"/>
            <text:p text:style-name="al">23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20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5-12-23</meta:user-defined>
    <meta:user-defined meta:name="DCTERMS.W3CDTF/OVERHEIDop.jaargang">2025</meta:user-defined>
    <meta:user-defined meta:name="OVERHEIDop.publicationIssue">562006</meta:user-defined>
    <meta:user-defined meta:name="OVERHEIDop.GmbID/DC.identifier">gmb-2025-562006</meta:user-defined>
    <meta:user-defined meta:name="OVERHEIDop.versieInformatie"/>
  </office:meta>
</office:document-meta>
</file>