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tmanlaan 39 3768XG Soest, kappen van een berk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3-01-2025 een besluit genomen op de aanvraag met zaaknummer 969015 voor een omgevingsvergunning voor het kappen van een berk in de voortuin op locatie Hartmanlaan 39 3768XG Soest. De vergunning is toegekend en is verzonden op 03-01-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620</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69015</meta:user-defined>
    <meta:user-defined meta:name="DCTERMS.abstract">kappen van een berk in de voo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artmanlaan 39 3768XG Soest, kappen van een berk in de voortuin</meta:user-defined>
    <meta:user-defined meta:name="DCTERMS.W3CDTF/DCTERMS.available">2025-01-07</meta:user-defined>
    <meta:user-defined meta:name="DCTERMS.W3CDTF/OVERHEIDop.jaargang">2025</meta:user-defined>
    <meta:user-defined meta:name="OVERHEIDop.publicationIssue">5620</meta:user-defined>
    <meta:user-defined meta:name="OVERHEIDop.GmbID/DC.identifier">gmb-2025-5620</meta:user-defined>
    <meta:user-defined meta:name="OVERHEIDop.versieInformatie"/>
  </office:meta>
</office:document-meta>
</file>