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en exploitatievergunning met terras ‘IJssalon La bella Vita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of het college hebben op 26-11-2025 de volgende aanvraag ontvangen:</text:p>
            <text:p text:style-name="common-al">
            
          </text:p>
            <text:p text:style-name="common-al">Soort aanvraag:	Alcoholwet- en exploitatievergunning met terras (commerciële inrichting)</text:p>
            <text:p text:style-name="common-al">Activiteit(en):		exploiteren van een openbare inrichting (art. 2:28 APV)       </text:p>
            <text:p text:style-name="common-al">exploiteren van een terras behorende bij de horeca-inrichting voor een periode van 4 jaar (art. 2:28 APV)</text:p>
            <text:p text:style-name="common-al">uitoefenen van een horecabedrijf (art. 3 Alcoholwet)</text:p>
            <text:p text:style-name="common-al">Naam inrichting:	IJssalon La bella Vita Goirle</text:p>
            <text:p text:style-name="common-al">Locatie:				De Hovel 34, 5051 NR Goirle</text:p>
            <text:p text:style-name="common-al">Zaaknummer:		1032808</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19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32808</meta:user-defined>
    <dc:language>nl</dc:language>
    <meta:user-defined meta:name="OVERHEIDop.locatietype/OVERHEIDop.gebiedsmarkering">Punt</meta:user-defined>
    <meta:user-defined meta:name="DC.title">Aanvraag Alcoholwet- en exploitatievergunning met terras ‘IJssalon La bella Vita Goirle’</meta:user-defined>
    <meta:user-defined meta:name="DCTERMS.W3CDTF/DCTERMS.available">2025-12-22</meta:user-defined>
    <meta:user-defined meta:name="DCTERMS.W3CDTF/OVERHEIDop.jaargang">2025</meta:user-defined>
    <meta:user-defined meta:name="OVERHEIDop.publicationIssue">561998</meta:user-defined>
    <meta:user-defined meta:name="OVERHEIDop.GmbID/DC.identifier">gmb-2025-561998</meta:user-defined>
    <meta:user-defined meta:name="OVERHEIDop.versieInformatie"/>
  </office:meta>
</office:document-meta>
</file>