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Oude Wei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Oude Weistraat 2, 5334 LL, Velddriel </text:p>
            <text:p text:style-name="common-al">De aanvraag is ontvangen op 13 december 2025 en heeft betrekking op het realiseren van een bijbehorend bouwwerk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6198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98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98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Velddriel, Oude Weistraat 2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1987</meta:user-defined>
    <meta:user-defined meta:name="OVERHEIDop.GmbID/DC.identifier">gmb-2025-561987</meta:user-defined>
    <meta:user-defined meta:name="OVERHEIDop.versieInformatie"/>
  </office:meta>
</office:document-meta>
</file>