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lenweg 2, 9993TM We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december 2025 een besluit genomen op de aanvraag met zaaknummer Z2025-00006600 voor het bouwen van een machineberging op de locatie Palenweg 2, 9993TM Westerwijtwer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198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8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8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600</meta:user-defined>
    <meta:user-defined meta:name="DCTERMS.abstract">18 december 2025 verleend voor het bouwen van een machineberging op de locatie Palenweg 2, 9993TM Westerwijtwerd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Palenweg 2, 9993TM Westerwijtwerd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1985</meta:user-defined>
    <meta:user-defined meta:name="OVERHEIDop.GmbID/DC.identifier">gmb-2025-561985</meta:user-defined>
    <meta:user-defined meta:name="OVERHEIDop.versieInformatie"/>
  </office:meta>
</office:document-meta>
</file>