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ogenhof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nhofstraat 43, 5321 SJ, Hedel</text:p>
            <text:p text:style-name="common-al">De aanvraag is ontvangen op 15 december 2025 en heeft betrekking op het verbreden van de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9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Hogenhofstraat 4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978</meta:user-defined>
    <meta:user-defined meta:name="OVERHEIDop.GmbID/DC.identifier">gmb-2025-561978</meta:user-defined>
    <meta:user-defined meta:name="OVERHEIDop.versieInformatie"/>
  </office:meta>
</office:document-meta>
</file>