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45, 1221 NA Hilversum, Verzoeklocatie 2025121802165 (nieuwbouwproject Geuzenpark blok 4 (28 woningen)); 1925288; 1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rte Noorderweg 45, 1221 NA Hilversum, Verzoeklocatie 2025121802165 (nieuwbouwproject Geuzenpark blok 4 (28 woningen)); 1925288; 18-12-2025; Status: Aanvraag ontvangen, gemeente Hilversum</text:p>
            <text:p text:style-name="common-al">
            
          </text:p>
            <text:p text:style-name="common-al">Datum indiening aanvraa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9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8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rte Noorderweg 45, 1221 NA Hilversum, Verzoeklocatie 2025121802165 (nieuwbouwproject Geuzenpark blok 4 (28 woningen)); 1925288; 18-12-2025; Status: Aanvraag ontvangen, gemeente Hilversum</meta:user-defined>
    <meta:user-defined meta:name="DCTERMS.W3CDTF/DCTERMS.available">2025-12-22</meta:user-defined>
    <meta:user-defined meta:name="DCTERMS.W3CDTF/OVERHEIDop.jaargang">2025</meta:user-defined>
    <meta:user-defined meta:name="OVERHEIDop.publicationIssue">561973</meta:user-defined>
    <meta:user-defined meta:name="OVERHEIDop.GmbID/DC.identifier">gmb-2025-561973</meta:user-defined>
    <meta:user-defined meta:name="OVERHEIDop.versieInformatie"/>
  </office:meta>
</office:document-meta>
</file>