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chadewijk 16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Welwater B.V.</text:p>
            <text:p text:style-name="common-al">Locatie: Schadewijk 16 te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december 2025</text:p>
            <text:p text:style-name="common-al">DSO-verzoeknummer: 202512160202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59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19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92 </meta:user-defined>
    <dc:language>nl</dc:language>
    <meta:user-defined meta:name="OVERHEIDop.locatietype/OVERHEIDop.gebiedsmarkering">Adres</meta:user-defined>
    <meta:user-defined meta:name="DC.title">Gemeente Eersel, melding Besluit activiteiten leefomgeving, Schadewijk 16, Eers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72</meta:user-defined>
    <meta:user-defined meta:name="OVERHEIDop.GmbID/DC.identifier">gmb-2025-561972</meta:user-defined>
    <meta:user-defined meta:name="OVERHEIDop.versieInformatie"/>
  </office:meta>
</office:document-meta>
</file>