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Feestweekend van CV de Berggeite op 15 februari 2025 van 19:30 uur tot 02:00 uur en 16 februari 2025 van 11:00 uur tot 22:30 uur aan Schaapsweg 2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Schaapsweg 24, 6077CG te Sint Odiliënberg / Roerdalen / bekendgemaakt op 29 januari 2025 / het organiseren en houden van het Feestweekend van CV de Berggeite op 15 februari 2025 van 19:30 uur tot 02:00 uur en 16 februari 2025 van 11:00 uur tot 22:3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1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Feestweekend van CV de Berggeite op 15 februari 2025 van 19:30 uur tot 02:00 uur en 16 februari 2025 van 11:00 uur tot 22:30 uur aan Schaapsweg 24 te Sint Odiliën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97</meta:user-defined>
    <meta:user-defined meta:name="OVERHEIDop.GmbID/DC.identifier">gmb-2025-56197</meta:user-defined>
    <meta:user-defined meta:name="OVERHEIDop.versieInformatie"/>
  </office:meta>
</office:document-meta>
</file>