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Voo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, 5324 AT, Ammerzoden</text:p>
            <text:p text:style-name="common-al">De aanvraag is ontvangen op 15 december 2025 en heeft betrekking op het wijzigen van handelsreclam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19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: Ammerzoden, Voorstraat 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967</meta:user-defined>
    <meta:user-defined meta:name="OVERHEIDop.GmbID/DC.identifier">gmb-2025-561967</meta:user-defined>
    <meta:user-defined meta:name="OVERHEIDop.versieInformatie"/>
  </office:meta>
</office:document-meta>
</file>