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biele atletiekbaa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11-2025</text:p>
            <text:p text:style-name="common-al">Omschrijving: Mobiele atletiekbaan </text:p>
            <text:p text:style-name="common-al">Locatie: Zuiderpark en Sprengenpark</text:p>
            <text:p text:style-name="common-al">Zaaknummer: 02005979523</text:p>
            <text:p text:style-name="common-al">Datum evenement: 19 t/m 23 januari Zuiderpark en 26 t/m 30 januari Sprengenpark</text:p>
            <text:p text:style-name="last-al">Tijdstip evenement: 09:00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9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9523</meta:user-defined>
    <dc:language>nl</dc:language>
    <meta:user-defined meta:name="OVERHEIDop.locatietype/OVERHEIDop.gebiedsmarkering">Punt</meta:user-defined>
    <meta:user-defined meta:name="DC.title">Aanvraag evenementenvergunning mobiele atletiekbaan</meta:user-defined>
    <meta:user-defined meta:name="DCTERMS.W3CDTF/DCTERMS.available">2025-12-22</meta:user-defined>
    <meta:user-defined meta:name="DCTERMS.W3CDTF/OVERHEIDop.jaargang">2025</meta:user-defined>
    <meta:user-defined meta:name="OVERHEIDop.publicationIssue">561964</meta:user-defined>
    <meta:user-defined meta:name="OVERHEIDop.GmbID/DC.identifier">gmb-2025-561964</meta:user-defined>
    <meta:user-defined meta:name="OVERHEIDop.versieInformatie"/>
  </office:meta>
</office:document-meta>
</file>