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78, Vrouwenpolderseweg 38, 4353 KA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78</text:p>
            <text:p text:style-name="common-al">De omschrijving van de zaak: het bouwen van een schuur/stalling</text:p>
            <text:p text:style-name="common-al">De ontvangstdatum van de zaak: 19 okto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19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8</meta:user-defined>
    <meta:user-defined meta:name="DCTERMS.abstract">Betreft: Beschikking verlenging beslistermijn op locatie Vrouwenpolderseweg 38, 4353 KA Serooskerke</meta:user-defined>
    <dc:language>nl</dc:language>
    <meta:user-defined meta:name="OVERHEIDop.locatietype/OVERHEIDop.gebiedsmarkering">Vlak</meta:user-defined>
    <meta:user-defined meta:name="DC.title">Kennisgeving termijnverlenging Z2025-00002078, Vrouwenpolderseweg 38, 4353 KA Serooskerk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58</meta:user-defined>
    <meta:user-defined meta:name="OVERHEIDop.GmbID/DC.identifier">gmb-2025-561958</meta:user-defined>
    <meta:user-defined meta:name="OVERHEIDop.versieInformatie"/>
  </office:meta>
</office:document-meta>
</file>